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ensingel Randweg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4 een omgevingsvergunning verleend voor het kappen van twee bomen in de groensingel langs de Randweg te Nederhorst den Berg met zaaknummer Z2024-00000889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8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76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9</meta:user-defined>
    <meta:user-defined meta:name="DCTERMS.abstract">Betreft: Beschikking op aanvraag op locatie Groensingel Randweg te Nederhorst den Berg. Startdatum:22 augustus 2024 datum besluit: 23 september 2024</meta:user-defined>
    <dc:language>nl</dc:language>
    <meta:user-defined meta:name="OVERHEIDop.locatietype/OVERHEIDop.gebiedsmarkering">Vlak</meta:user-defined>
    <meta:user-defined meta:name="DC.title">Kennisgeving besluit op Omgevingsvergunning, Groensingel Randweg te Nederhorst den Be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17</meta:user-defined>
    <meta:user-defined meta:name="OVERHEIDop.GmbID/DC.identifier">gmb-2024-407617</meta:user-defined>
    <meta:user-defined meta:name="OVERHEIDop.versieInformatie"/>
  </office:meta>
</office:document-meta>
</file>