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cheepjesbrug 909, 4231 ZZ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9-2024 heeft de gemeente een aanvraag omgevingsvergunning (regulier) ontvangen voor het perceel Scheepjesbrug 909, 4231 ZZ Meerkerk. De aanvraag is geregistreerd onder zaaknummer OVR-2024-005717. De aanvraag betreft het wijzigen van de kap van woning en afwijken regels omgevingsplan voor schuu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07616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61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61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4-005717</meta:user-defined>
    <dc:language>nl</dc:language>
    <meta:user-defined meta:name="OVERHEIDop.locatietype/OVERHEIDop.gebiedsmarkering">Punt</meta:user-defined>
    <meta:user-defined meta:name="DC.title">Ingekomen aanvraag omgevingsvergunning Scheepjesbrug 909, 4231 ZZ Meerkerk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616</meta:user-defined>
    <meta:user-defined meta:name="OVERHEIDop.GmbID/DC.identifier">gmb-2024-407616</meta:user-defined>
    <meta:user-defined meta:name="OVERHEIDop.versieInformatie"/>
  </office:meta>
</office:document-meta>
</file>