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maken van het balkon aan de achterzijde van de tussenwoning op de locatie Houweningestraat 2 te Dordrecht zaaknummer Z-24-4507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ichtmaken van het balkon aan de achterzijde van de tussenwoning op de locatie Houweningen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6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ichtmaken van het balkon aan de achterzijde van de tussenwoning op de locatie Houweningestraat 2 te Dordrecht zaaknummer Z-24-450730</meta:user-defined>
    <meta:user-defined meta:name="DCTERMS.W3CDTF/DCTERMS.available">2024-09-25</meta:user-defined>
    <meta:user-defined meta:name="DCTERMS.W3CDTF/OVERHEIDop.jaargang">2024</meta:user-defined>
    <meta:user-defined meta:name="OVERHEIDop.publicationIssue">407612</meta:user-defined>
    <meta:user-defined meta:name="OVERHEIDop.GmbID/DC.identifier">gmb-2024-407612</meta:user-defined>
    <meta:user-defined meta:name="OVERHEIDop.versieInformatie"/>
  </office:meta>
</office:document-meta>
</file>