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aboratoriumgebouw met bijbehorende voorzieningen (Eurofins) - interne wijzigingen (wijziging omgevingsvergunning Z/23/183660) aan De Limes 11, 2342D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Limes 11, 2342DH Oegstgeest - het bouwen van een laboratoriumgebouw met bijbehorende voorzieningen (Eurofins) - interne wijzigingen (wijziging verleende omgevingsvergunning (Z/23/183660) (Z/24/199706/ 23-09-202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761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1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1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9706</meta:user-defined>
    <meta:user-defined meta:name="DCTERMS.abstract">het bouwen van een laboratoriumgebouw met bijbehorende voorzieningen (Eurofins) - interne wijzigingen (wijziging omgevingsvergunning Z/23/18366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laboratoriumgebouw met bijbehorende voorzieningen (Eurofins) - interne wijzigingen (wijziging omgevingsvergunning Z/23/183660) aan De Limes 11, 2342DH Oegstgees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11</meta:user-defined>
    <meta:user-defined meta:name="OVERHEIDop.GmbID/DC.identifier">gmb-2024-407611</meta:user-defined>
    <meta:user-defined meta:name="OVERHEIDop.versieInformatie"/>
  </office:meta>
</office:document-meta>
</file>