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boerderij tot dubbele woning, Gemeenteweg 214 7951CV Staphorst, Staphorst AA 68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9-2024</text:p>
            <text:p text:style-name="common-al">
            <text:span text:style-name="nadrukvet">Locatie:</text:span> Gemeenteweg 214 7951CV Staphorst, [SHT02AA06810] Staphorst AA 6810</text:p>
            <text:p text:style-name="common-al">
            <text:span text:style-name="nadrukvet">Zaakomschrijving:</text:span> Het verbouwen van de boerderij tot dubbele woning</text:p>
            <text:p text:style-name="common-al">
            <text:span text:style-name="nadrukvet">Zaaknummer:</text:span> Z/STH24/02005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005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005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761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1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1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20050</meta:user-defined>
    <meta:user-defined meta:name="DCTERMS.abstract">Het verbouwen van de boerderij tot dubbel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bouwen van de boerderij tot dubbele woning, Gemeenteweg 214 7951CV Staphorst, Staphorst AA 6810</meta:user-defined>
    <meta:user-defined meta:name="DCTERMS.W3CDTF/DCTERMS.available">2024-10-01</meta:user-defined>
    <meta:user-defined meta:name="DCTERMS.W3CDTF/OVERHEIDop.jaargang">2024</meta:user-defined>
    <meta:user-defined meta:name="OVERHEIDop.publicationIssue">407610</meta:user-defined>
    <meta:user-defined meta:name="OVERHEIDop.GmbID/DC.identifier">gmb-2024-407610</meta:user-defined>
    <meta:user-defined meta:name="OVERHEIDop.versieInformatie"/>
  </office:meta>
</office:document-meta>
</file>