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vervanging van de brug VB31A aan Albert Schweitzerdree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Schweitzerdreef 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Vervanging brug VB31A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760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vervanging van de brug VB31A aan Albert Schweitzerdreef te Maasslui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607</meta:user-defined>
    <meta:user-defined meta:name="OVERHEIDop.GmbID/DC.identifier">gmb-2024-407607</meta:user-defined>
    <meta:user-defined meta:name="OVERHEIDop.versieInformatie"/>
  </office:meta>
</office:document-meta>
</file>