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3 Goes - Besluit op aanvraag Vergunning obstakels op openbare weg voor plaatsen van een hoogwerker van 24 september tot en met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4 een Vergunning obstakels op openbare weg hebben verleend voor plaatsen van een hoogwerker van 24 september tot en met 4 oktober 2024 op de locatie Wijngaardstraat 3 Goes. Het besluit is geregistreerd onder nummer Z2024-00002519.</text:p>
            <text:p text:style-name="common-al">
            <text:span text:style-name="nadrukvet">Procedure</text:span>
          </text:p>
            <text:p text:style-name="common-al">Tegen een verleende vergunning kunnen belanghebbenden tot en met 4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6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19</meta:user-defined>
    <meta:user-defined meta:name="DCTERMS.abstract">Wijngaardstraat 3 Goes - Besluit op aanvraag Vergunning obstakels op openbare weg voor plaatsen van een hoogwerker van 24 september tot en met 4 oktober 2024</meta:user-defined>
    <dc:language>nl</dc:language>
    <meta:user-defined meta:name="OVERHEIDop.locatietype/OVERHEIDop.gebiedsmarkering">Punt</meta:user-defined>
    <meta:user-defined meta:name="DC.title">Wijngaardstraat 3 Goes - Besluit op aanvraag Vergunning obstakels op openbare weg voor plaatsen van een hoogwerker van 24 september tot en met 4 oktober 2024</meta:user-defined>
    <meta:user-defined meta:name="DCTERMS.W3CDTF/DCTERMS.available">2024-09-25</meta:user-defined>
    <meta:user-defined meta:name="DCTERMS.W3CDTF/OVERHEIDop.jaargang">2024</meta:user-defined>
    <meta:user-defined meta:name="OVERHEIDop.publicationIssue">407606</meta:user-defined>
    <meta:user-defined meta:name="OVERHEIDop.GmbID/DC.identifier">gmb-2024-407606</meta:user-defined>
    <meta:user-defined meta:name="OVERHEIDop.versieInformatie"/>
  </office:meta>
</office:document-meta>
</file>