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s. Martin Luther Kingweg 157, 1503 KW Zaandam - het verbouwen van bouwwerk d.m.v. metselwerk te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196 - het verbouwen van bouwwerk d.m.v. metselwerk te vervangen op de locatie Ds. Martin Luther Kingweg 157, 1503 KW Zaandam</text:p>
            <text:p text:style-name="common-al">Besluit verzonden: 23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760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0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0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196</meta:user-defined>
    <dc:language>nl</dc:language>
    <meta:user-defined meta:name="OVERHEIDop.locatietype/OVERHEIDop.gebiedsmarkering">Punt</meta:user-defined>
    <meta:user-defined meta:name="DC.title">Verleende omgevingsvergunning - Ds. Martin Luther Kingweg 157, 1503 KW Zaandam - het verbouwen van bouwwerk d.m.v. metselwerk te vervang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04</meta:user-defined>
    <meta:user-defined meta:name="OVERHEIDop.GmbID/DC.identifier">gmb-2024-407604</meta:user-defined>
    <meta:user-defined meta:name="OVERHEIDop.versieInformatie"/>
  </office:meta>
</office:document-meta>
</file>