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prichten bijgebouw en verwijderen bestaande opslag (container) , Nieuwstraat 160, 5126 CH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09-2024 een aanvraag omgevingsvergunning hebben ontvangen voor het oprichten bijgebouw en verwijderen bestaande opslag (container)  op het adres Nieuwstraat 160, 5126 CH Gilze, (10901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760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1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oprichten bijgebouw en verwijderen bestaande opslag (container) , Nieuwstraat 160, 5126 CH Gilz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01</meta:user-defined>
    <meta:user-defined meta:name="OVERHEIDop.GmbID/DC.identifier">gmb-2024-407601</meta:user-defined>
    <meta:user-defined meta:name="OVERHEIDop.versieInformatie"/>
  </office:meta>
</office:document-meta>
</file>