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steiger voor de periode van 23 september 2024 tot en met 18 oktober 2024 aan Donkerstraat 4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plaatsen van een steiger aan de Donkerstraat 47,  voor de periode van 23 september 2024 tot en met 18 oktober 2024.</text:p>
            <text:p text:style-name="common-al">De ontheffing is verleend en verzonden op 19 sept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59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steiger voor de periode van 23 september 2024 tot en met 18 oktober 2024 aan Donkerstraat 47 te Harderwijk</meta:user-defined>
    <meta:user-defined meta:name="DCTERMS.W3CDTF/DCTERMS.available">2024-09-26</meta:user-defined>
    <meta:user-defined meta:name="DCTERMS.W3CDTF/OVERHEIDop.jaargang">2024</meta:user-defined>
    <meta:user-defined meta:name="OVERHEIDop.publicationIssue">407595</meta:user-defined>
    <meta:user-defined meta:name="OVERHEIDop.GmbID/DC.identifier">gmb-2024-407595</meta:user-defined>
    <meta:user-defined meta:name="OVERHEIDop.versieInformatie"/>
  </office:meta>
</office:document-meta>
</file>