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OPA Toestemming voor het gebruiken van de locatie Breetse Peelweg 16, 5993NC, Maasbree als plattelandswoning</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september 2024 een besluit genomen op de aanvraag omgevingsvergunning voor het gebruiken van de bedrijfswoning als plattelandswoning op de locatie Breetse Peelweg 16 5993NC, in Maasbree. De aanvraag is geregistreerd onder zaaknummer Z2024-00003406. Het besluit betreft de volgende onderdelen:</text:p>
            <text:list text:style-name="id1-3-2-1-1-2">
              <text:list-item text:style-override="id1-3-2-1-1-2-1">
                <text:number>•</text:number>
                <text:p text:style-name="al">Buitenplans afwijken van de regels van het Omgevingsplan (Omgevingsplanactiviteit (artikel 5.1, eerste lid, onder a Omgevingswet).)</text:p>
              </text:list-item>
            </text:list>
            <text:p text:style-name="common-al">Het besluit en de bijbehorende stukken liggen vanaf 19 september 2024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september 2024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common-al">U kunt ook digitaal om een voorlopige voorziening verzoeken bij rechtbank Limburg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758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8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8/xml/MC-DRP-OmgevingsvergunningAfhandelingplan-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3406</meta:user-defined>
    <dc:language>nl</dc:language>
    <meta:user-defined meta:name="DC.title">BOPA Toestemming voor het gebruiken van de locatie Breetse Peelweg 16, 5993NC, Maasbree als plattelandswoning</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BOPA Breetse Peelweg 16 Maasbree|exb-2024-36770</meta:user-defined>
    <meta:user-defined meta:name="OVERHEIDop.publicationIssue">407587</meta:user-defined>
    <meta:user-defined meta:name="OVERHEIDop.GmbID/DC.identifier">gmb-2024-407587</meta:user-defined>
    <meta:user-defined meta:name="OVERHEIDop.versieInformatie"/>
  </office:meta>
</office:document-meta>
</file>