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3-01524, Duinkerkerweg 9, 8097RX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Duinkerkerweg 9 in Oosterwolde, het college verlengt de termijn om te beslissen over het vervangen en vergroten van een schuur met 6 weken, verzonden op 23 januari 2024 (zaaknummer R2023-01524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075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5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524</meta:user-defined>
    <meta:user-defined meta:name="DCTERMS.abstract">Betreft: Beschikking verlenging beslistermijn op locatie Duinkerkerweg 9, 8097RX Oosterwolde Gld</meta:user-defined>
    <dc:language>nl</dc:language>
    <meta:user-defined meta:name="OVERHEIDop.locatietype/OVERHEIDop.gebiedsmarkering">Punt</meta:user-defined>
    <meta:user-defined meta:name="DC.title">Kennisgeving termijnverlenging R2023-01524, Duinkerkerweg 9, 8097RX Oosterwolde Gl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0758</meta:user-defined>
    <meta:user-defined meta:name="OVERHEIDop.GmbID/DC.identifier">gmb-2024-40758</meta:user-defined>
    <meta:user-defined meta:name="OVERHEIDop.versieInformatie"/>
  </office:meta>
</office:document-meta>
</file>