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lcoholwetvergunning aan Cafe De Buren aan Vijhestraat 42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, lid 1 van de Alcoholwet aan onderstaande onderneming een alcoholwetvergunning heeft verleend:</text:p>
            <text:list text:style-name="id1-3-2-1-1-2">
              <text:list-item text:style-override="id1-3-2-1-1-2-1">
                <text:number>•</text:number>
                <text:p text:style-name="al">Cafe De Buren, gevestigd aan de Vijhestraat 42 te Harderwijk. Deze vergunning is verleend en verzonden op 17 september 2024.  </text:p>
              </text:list-item>
            </text:list>
            <text:p text:style-name="common-al">De verleende vergunning en de bijbehorende stukken liggen vanaf de dag na bekendmaking gedurende 6 weken ter inzage. Indien u de stukken wilt inzien, kunt u telefonisch een afspraak maken met een klantmanager bijzondere wetten, van de afdeling vergunningverlening, via tel. 0341 411 911. </text:p>
            <text:p text:style-name="common-al">
            <text:span text:style-name="nadrukvet">Bent u het niet eens met deze beslissing? 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07577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57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57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wetvergunning aan Cafe De Buren aan Vijhestraat 42 te Harderwijk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7577</meta:user-defined>
    <meta:user-defined meta:name="OVERHEIDop.GmbID/DC.identifier">gmb-2024-407577</meta:user-defined>
    <meta:user-defined meta:name="OVERHEIDop.versieInformatie"/>
  </office:meta>
</office:document-meta>
</file>