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Cafe De Buren aan Vijhestraat 4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Cafe De Buren, gevestigd aan de Vijhestraat 42 te Harderwijk. Deze vergunning is verleend en verzonden op 17 september 2024. </text:p>
              </text:list-item>
            </text:list>
            <text:p text:style-name="common-al">De verleende vergunning en bijbehorende stukken liggen vanaf de dag na bekendmaking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75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Cafe De Buren aan Vijhestraat 42 te Hard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570</meta:user-defined>
    <meta:user-defined meta:name="OVERHEIDop.GmbID/DC.identifier">gmb-2024-407570</meta:user-defined>
    <meta:user-defined meta:name="OVERHEIDop.versieInformatie"/>
  </office:meta>
</office:document-meta>
</file>