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ude Steeg 16 te 6903PB Zevenaar, het graven in de bodem met een kwaliteit boven de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is een melding ontvangen waarvoor geen vergunningsplicht geldt voor de locatie Oude Steeg 16 te 6903PB Zevenaar. De melding is geregistreerd onder zaaknummer ODRA24MA2617.</text:p>
            <text:p text:style-name="common-al">De melding betreft: het graven in de bodem met een kwaliteit boven de interventiewaarde bodemkwaliteit</text:p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 Voor meer informatie kunt u contact opnemen via vergunningen@zevenaar.nl of telefoonnummer 0316 595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756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6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6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Oude Steeg 16 te 6903PB Zevenaar</meta:user-defined>
    <dc:language>nl</dc:language>
    <meta:user-defined meta:name="OVERHEIDop.locatietype/OVERHEIDop.gebiedsmarkering">Punt</meta:user-defined>
    <meta:user-defined meta:name="DC.title">Kennisgeving ontvangst melding, Oude Steeg 16 te 6903PB Zevenaar, het graven in de bodem met een kwaliteit boven de interventiewaarde bodemkwalitei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567</meta:user-defined>
    <meta:user-defined meta:name="OVERHEIDop.GmbID/DC.identifier">gmb-2024-407567</meta:user-defined>
    <meta:user-defined meta:name="OVERHEIDop.versieInformatie"/>
  </office:meta>
</office:document-meta>
</file>