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monaweg 6, 9919HV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Eemsdelta een aanvraag ontvangen voor het duurzaam herstellen van woning in opdracht van IMG  op de locatie Pomonaweg 6, 9919HV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56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92</meta:user-defined>
    <meta:user-defined meta:name="DCTERMS.abstract">19 september 2024 voor het duurzaam herstellen van woning in opdracht van IMG  op de locatie Pomonaweg 6, 9919HV Loppersum.</meta:user-defined>
    <dc:language>nl</dc:language>
    <meta:user-defined meta:name="OVERHEIDop.locatietype/OVERHEIDop.gebiedsmarkering">Punt</meta:user-defined>
    <meta:user-defined meta:name="DC.title">Kennisgeving ontvangst aanvraag omgevingsvergunning Pomonaweg 6, 9919HV Lopper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565</meta:user-defined>
    <meta:user-defined meta:name="OVERHEIDop.GmbID/DC.identifier">gmb-2024-407565</meta:user-defined>
    <meta:user-defined meta:name="OVERHEIDop.versieInformatie"/>
  </office:meta>
</office:document-meta>
</file>