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Nabij Nieuwenmeerdijk en Oude Haagseweg, Haarlemm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Haarlemmermeer bekend dat zij een ontheffing ingevolge het Bouwbesluit 2012 heeft verleend.</text:p>
            <text:p text:style-name="common-al">Het betreft een ontheffing voor ( t.b.v. het project HOV verbinding tussen Amsterdam en Schiphol) het werken buiten de reguliere werktijden (te weten maandag t/m zaterdag voor 7.00 uur en na 19.00 uur en op zon- en feestdagen) voor de periode: </text:p>
            <text:p text:style-name="common-al">- Van 22 januari 2024 tot en met 31 juli 2024 gedurende reguliere uren, maandag tot en met zaterdag van 07.00 tot 19.00 voor wat betreft het afwijken van de dagwaarden; </text:p>
            <text:p text:style-name="common-al">- Van 6 mei 2024 tot en met 24 mei 2024 van 19.00 tot 07.00 uur en zondag voor wat betreft het afwijken van de werktijden; </text:p>
            <text:p text:style-name="common-al">- Van 1 juni 2024 tot en met 30 juni 2024 van 19.00 tot 07.00 uur en zondag voor wat betreft het afwijken van de werktijden. </text:p>
            <text:p text:style-name="common-al">De ontheffing heeft betrekking op de volgende werkzaamheden: </text:p>
            <text:p text:style-name="common-al">• Sloopwerkzaamheden van de brugdelen (poeren/pijlers en dek); </text:p>
            <text:p text:style-name="common-al">- 22 januari 2024 tot en met 8 maart 2024 </text:p>
            <text:p text:style-name="common-al">• Aanbrengen van de palen voor de nieuwe fundering (boorpalen); </text:p>
            <text:p text:style-name="common-al">- 15 februari 2024 tot en met 29 februari 2024 </text:p>
            <text:p text:style-name="common-al">• Maken van damwandplanken (drukken planken); </text:p>
            <text:p text:style-name="common-al">- 19 februari 2024 tot en met 29 februari 2024 </text:p>
            <text:p text:style-name="common-al">• Betonstorten; </text:p>
            <text:p text:style-name="common-al">- 1 maart 2024 tot en met 31 juli 2024 </text:p>
            <text:p text:style-name="common-al">• Plaatsen liggers (telescopische kraan). </text:p>
            <text:p text:style-name="common-al">- 6 mei 2024 tot en met 24 mei 2024 </text:p>
            <text:p text:style-name="common-al">- 1 juni 2024 tot en met 30 juni 2024 </text:p>
            <text:p text:style-name="common-al">Datum besluit: 19 januari 2024 </text:p>
            <text:p text:style-name="common-al">Aanvrager: BAM Infra bv </text:p>
            <text:p text:style-name="common-al">Zaaknummer: 121591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2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75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56267</meta:user-defined>
    <meta:user-defined meta:name="DCTERMS.abstract">Bekendmaking van Gemeente Haarlemmermeer</meta:user-defined>
    <dc:language>nl</dc:language>
    <meta:user-defined meta:name="OVERHEIDop.locatietype/OVERHEIDop.gebiedsmarkering">Punt</meta:user-defined>
    <meta:user-defined meta:name="DC.title">Geluidsontheffing -Nabij Nieuwenmeerdijk en Oude Haagseweg, Haarlemmermeer</meta:user-defined>
    <meta:user-defined meta:name="OVERHEIDop.datumEindeReactietermijn">2024-03-02</meta:user-defined>
    <meta:user-defined meta:name="OVERHEIDop.terinzageleggingBG">https://mozardloket.odnzkg.nl/mozard/!suite42.scherm1260?mObj=1356267</meta:user-defined>
    <meta:user-defined meta:name="DCTERMS.W3CDTF/DCTERMS.available">2024-01-25</meta:user-defined>
    <meta:user-defined meta:name="DCTERMS.W3CDTF/OVERHEIDop.jaargang">2024</meta:user-defined>
    <meta:user-defined meta:name="OVERHEIDop.publicationIssue">40756</meta:user-defined>
    <meta:user-defined meta:name="OVERHEIDop.GmbID/DC.identifier">gmb-2024-40756</meta:user-defined>
    <meta:user-defined meta:name="OVERHEIDop.versieInformatie"/>
  </office:meta>
</office:document-meta>
</file>