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ontheffing van het produceren van geluid middels een knalapparaat ter bescherming van de ingezaaide akker aan Annendaalderweg (sectie X nummer 339)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vergunning</text:span>
          </text:p>
            <text:p text:style-name="common-al">Intrekken omgevingsvergunning / Annendaalderweg (sectie X nummer 339) te Maria Hoop / Echt-Susteren / verzonden 10 september 2024 / ontheffing van het produceren van geluid middels een knalapparaat ter bescherming van de ingezaaide akke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5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toestemming voor ontheffing van het produceren van geluid middels een knalapparaat ter bescherming van de ingezaaide akker aan Annendaalderweg (sectie X nummer 339) te Maria Hoop</meta:user-defined>
    <meta:user-defined meta:name="DCTERMS.W3CDTF/DCTERMS.available">2024-09-26</meta:user-defined>
    <meta:user-defined meta:name="DCTERMS.W3CDTF/OVERHEIDop.jaargang">2024</meta:user-defined>
    <meta:user-defined meta:name="OVERHEIDop.publicationIssue">407559</meta:user-defined>
    <meta:user-defined meta:name="OVERHEIDop.GmbID/DC.identifier">gmb-2024-407559</meta:user-defined>
    <meta:user-defined meta:name="OVERHEIDop.versieInformatie"/>
  </office:meta>
</office:document-meta>
</file>