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een expositieruimte, Rotterdamseweg 196 2628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96 2628AR Delft | het slopen van een expositieruimte, 16-09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755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2443</meta:user-defined>
    <meta:user-defined meta:name="DCTERMS.abstract">524004 Porseleyne Fl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een expositieruimte, Rotterdamseweg 196 2628AR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7554</meta:user-defined>
    <meta:user-defined meta:name="OVERHEIDop.GmbID/DC.identifier">gmb-2024-407554</meta:user-defined>
    <meta:user-defined meta:name="OVERHEIDop.versieInformatie"/>
  </office:meta>
</office:document-meta>
</file>