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Schimmelpenninckstraat 55D, 3813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Schimmelpenninckstraat 55D, 3813 AH Amersfoort</text:span>
          </text:p>
            <text:p text:style-name="common-al">De Gemeente Amersfoort heeft op 17-09-2024 een aanvraag voor een omgevingsvergunning ontvangen voor het plaatsen van een dakkapel op het perceel Schimmelpenninckstraat 55D, 3813 AH Amersfoort, met kenmerk CLZ-000168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5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2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Schimmelpenninckstraat 55D, 3813 AH Amersf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551</meta:user-defined>
    <meta:user-defined meta:name="OVERHEIDop.GmbID/DC.identifier">gmb-2024-407551</meta:user-defined>
    <meta:user-defined meta:name="OVERHEIDop.versieInformatie"/>
  </office:meta>
</office:document-meta>
</file>