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52, 1508 B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065 - het bouwen van een dakopbouw op de woning op de locatie Koekoeksbloemweg 52, 1508 BL Zaandam</text:p>
            <text:p text:style-name="common-al">Besluit verzonden: 2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5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65</meta:user-defined>
    <dc:language>nl</dc:language>
    <meta:user-defined meta:name="OVERHEIDop.locatietype/OVERHEIDop.gebiedsmarkering">Punt</meta:user-defined>
    <meta:user-defined meta:name="DC.title">Verleende omgevingsvergunning - Koekoeksbloemweg 52, 1508 BL Zaandam - het bouwen van een dakopbouw op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49</meta:user-defined>
    <meta:user-defined meta:name="OVERHEIDop.GmbID/DC.identifier">gmb-2024-407549</meta:user-defined>
    <meta:user-defined meta:name="OVERHEIDop.versieInformatie"/>
  </office:meta>
</office:document-meta>
</file>