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plaatsen van een container voor de periode van 28 oktober tot en met 28 november 2024 aan Grote Oosterwijck 15 te Harderw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arderwijk maakt bekend dat zij, op grond van artikel 2.1 van de Verordening fysieke leefomgeving (Vflo), ontheffing heeft verleend voor het plaatsen van een container aan de Grote Oosterwijck 15,  voor de periode van 28 oktober 2024 tot en met 28 november 2024.</text:p>
            <text:p text:style-name="common-al">De ontheffing is verleend en verzonden op 12 september 2024. </text:p>
            <text:p text:style-name="common-al">De verleende ontheffing en bijbehorende stukken liggen gedurende zes weken ter inzage. Indien u de stukken wilt inzien kunt u telefonisch een afspraak maken met de klantmanagers bijzondere wetten van de afdeling vergunningverlening via tel. (0341) 411 911.</text:p>
            <text:p text:style-name="common-al">Bent u het niet eens met deze beslissing?</text:p>
            <text:p text:style-name="common-al">Dan kunt u een bezwaarschrift indienen bij het college van burgemeester en wethouders, p/a Postbus 1, 3980 AA Zeewolde. Hiervoor geldt een termijn van 6 weken. De bezwaartermijn gaat in nadat het besluit bekend is gemaakt aan de aanvrager.</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407548</text:span><text:line-break/><text:date style:data-style-name="dag" text:fixed="true" text:date-value="2024-09-26"/><text:line-break/><text:date style:data-style-name="jaar" text:fixed="true" text:date-value="2024-09-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8</text:span><text:date style:data-style-name="nicedate" text:fixed="true" text:date-value="2024-09-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7548</text:span><text:date style:data-style-name="nicedate" text:fixed="true" text:date-value="2024-09-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Harderwijk</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Ontheffing voor het plaatsen van een container voor de periode van 28 oktober tot en met 28 november 2024 aan Grote Oosterwijck 15 te Harderwijk</meta:user-defined>
    <meta:user-defined meta:name="DCTERMS.W3CDTF/DCTERMS.available">2024-09-26</meta:user-defined>
    <meta:user-defined meta:name="DCTERMS.W3CDTF/OVERHEIDop.jaargang">2024</meta:user-defined>
    <meta:user-defined meta:name="OVERHEIDop.publicationIssue">407548</meta:user-defined>
    <meta:user-defined meta:name="OVERHEIDop.GmbID/DC.identifier">gmb-2024-407548</meta:user-defined>
    <meta:user-defined meta:name="OVERHEIDop.versieInformatie"/>
  </office:meta>
</office:document-meta>
</file>