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sbesluit Strategisch Informatie Overleg gemeente Rucphen</text:p>
      <text:section text:name="regeling_id1-3-2" text:style-name="regeling">
        <text:section text:name="aanhef_id1-3-2-1" text:style-name="aanhef">
          <text:section text:name="preambule_id1-3-2-1-1" text:style-name="preambule">
            <text:p text:style-name="al"/>
            <text:p text:style-name="al">Instellingsbesluit Strategisch Informatie Overleg gemeente Rucphen </text:p>
            <text:p text:style-name="al"/>
            <text:p text:style-name="al">Burgemeester en wethouders van de gemeente Rucphen, </text:p>
            <text:p text:style-name="al"/>
            <text:p text:style-name="al">In de hoedanigheid van zorgdrager voor de archiefbescheiden op basis van artikel 30 van de Archiefwet 1995; </text:p>
            <text:p text:style-name="al"/>
            <text:p text:style-name="al">gelet op de artikelen 3 en 3a Archiefbesluit 1995; </text:p>
            <text:p text:style-name="al"/>
            <text:p text:style-name="al">Besluit </text:p>
            <text:p text:style-name="al"/>
            <text:p text:style-name="al">Vast te stellen </text:p>
            <text:p text:style-name="al">Instellingsbesluit Strategisch Informatie Overleg (SIO) 2024 gemeente Rucphen </text:p>
            <text:p text:style-name="al"/>
            <text:p text:style-name="al">
            <text:span text:style-name="nadrukvet">Artikel 1. Begripsbepalingen</text:span>
          </text:p>
            <text:p text:style-name="al">In dit instellingsbesluit wordt verstaan onder: </text:p>
            <text:p text:style-name="al"> a) SIO: het Strategisch Informatie Overleg waar dit besluit betrekking op heeft. </text:p>
            <text:p text:style-name="al">b) Archiefbescheiden: bescheiden, ongeacht hun vorm, welke zijn ontvangen of opgemaakt door de organisatie en naar hun aard bestemd zijn daaronder te berusten. </text:p>
            <text:p text:style-name="al"/>
            <text:p text:style-name="al">
            <text:span text:style-name="nadrukvet">Artikel 2. Organisatie</text:span>
          </text:p>
            <text:p text:style-name="al">1. Er is een Strategisch Informatie Overleg gemeente Rucphen (verder genaamd SIO). </text:p>
            <text:p text:style-name="al">2. De taak van het SIO wordt als volgt omschreven: </text:p>
            <text:p text:style-name="al"> • Het uitbrengen van advies aan het college inzake vraagstukken over het functioneren van de informatiehuishouding, informatievoorziening &amp; ICT, informatieveiligheid en privacybescherming; </text:p>
            <text:p text:style-name="al">• Het waar nodig leggen van een verband tussen (projecten) informatiehuishouding en de zorg voor en het beheer van archiefbescheiden. </text:p>
            <text:p text:style-name="al"/>
            <text:p text:style-name="al">Artikel 3. Bevoegdheden </text:p>
            <text:p text:style-name="al">1. Het SIO is bevoegd gevraagd en ongevraagd advies uit te brengen aan burgemeester en wethouders van de gemeente Rucphen inzake vraagstukken over het functioneren en de kwaliteit van de informatiehuishouding, informatievoorziening &amp; ICT, informatieveiligheid en privacybescherming. </text:p>
            <text:p text:style-name="al">2. Aan het SIO worden ter verplichte advisering voorgelegd: </text:p>
            <text:p text:style-name="al">a) Situaties van vervreemding en retrospectieve vervanging van archiefbescheiden en situaties waarvoor een nieuw (vervangings-)besluit door College vereist is; </text:p>
            <text:p text:style-name="al">b) Situaties van uitzonderingen op de bewaartermijnen die zijn voorgeschreven in de geldende selectielijsten gemeentelijke en intergemeentelijke organen en overige waarderingsvraagstukken.</text:p>
            <text:p text:style-name="al"/>
            <text:p text:style-name="al">
            <text:span text:style-name="nadrukvet">Artikel 4. Samenstelling SIO</text:span>
          </text:p>
            <text:p text:style-name="al">1. In het SIOhebben zitting: </text:p>
            <text:p text:style-name="al">• De gemeentesecretaris (als de aangewezen verantwoordelijke voor de informatie-huishouding); </text:p>
            <text:p text:style-name="al">• De archivaris van het West-Brabants Archief; </text:p>
            <text:p text:style-name="al">• De afdelingsmanager Bedrijfsvoering (of de daarvoor gemandateerde teamleider); </text:p>
            <text:p text:style-name="al">• De senior medewerker informatievoorziening en/of adviseur informatiemanagement; </text:p>
            <text:p text:style-name="al">2. Op verzoek van één of meer van de in het eerste lid genoemde personen, kan aanvullend een andere inhoudelijk deskundige worden uitgenodigd om deel te nemen aan een overleg, afhankelijk van het onderwerp. </text:p>
            <text:p text:style-name="al"/>
            <text:p text:style-name="al">
            <text:span text:style-name="nadrukvet">Artikel 5. Overleg SIO</text:span>
          </text:p>
            <text:p text:style-name="al">De voorzitter roept het SIO minstens één keer per jaar bij elkaar of vaker indien de ontwikkelingen op het gebied van informatiebeheer daartoe aanleiding geven. </text:p>
            <text:p text:style-name="al"/>
            <text:p text:style-name="al">
            <text:span text:style-name="nadrukvet">Artikel 6. Inwerkingtreding en citeertitel</text:span>
          </text:p>
            <text:p text:style-name="al">1. Het instellingsbesluit treedt in werking op de eerste dag na bekendmaking; </text:p>
            <text:p text:style-name="al">2. Deze regeling kan worden aangehaald als: Instellingsbesluit Strategisch Informatie Overleg (SIO) 2024 gemeente Rucphen. </text:p>
            <text:p text:style-name="al"/>
            <text:p text:style-name="al">Besloten in de vergadering van burgemeester en wethouders d.d. 10 septembe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Namens deze,</text:span></text:p>
            <text:p><text:span text:style-name="ondertekening_naam">
            <text:span text:style-name="voornaam">de secretaris, drs. E.A.C.M. </text:span>
            <text:span text:style-name="achternaam">Kolen</text:span>
          </text:span></text:p>
          </text:section>
          <text:section text:name="ondertekening_id1-3-2-3-2">
            <text:p><text:span text:style-name="ondertekening_naam">
            <text:span text:style-name="voornaam">de burgemeester, mr. M. van der </text:span>
            <text:span text:style-name="achternaam">Meer Mohr</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754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artikel 30 van de Archiefwet 1995]|[1.0:c:BWBR0007376&amp;artikel=30&amp;g=2024-06-19</meta:user-defined>
    <meta:user-defined meta:name="DCTERMS.alternative">Instellingsbesluit Strategisch Informatie Overleg gemeente Rucphen</meta:user-defined>
    <dc:language>nl</dc:language>
    <meta:user-defined meta:name="OVERHEIDop.locatietype/OVERHEIDop.gebiedsmarkering">Gemeente</meta:user-defined>
    <meta:user-defined meta:name="DC.title">Instellingsbesluit Strategisch Informatie Overleg gemeente Rucphen</meta:user-defined>
    <meta:user-defined meta:name="DCTERMS.W3CDTF/DCTERMS.available">2024-09-25</meta:user-defined>
    <meta:user-defined meta:name="DCTERMS.W3CDTF/OVERHEIDop.jaargang">2024</meta:user-defined>
    <meta:user-defined meta:name="OVERHEIDop.publicationIssue">407547</meta:user-defined>
    <meta:user-defined meta:name="OVERHEIDop.GmbID/DC.identifier">gmb-2024-407547</meta:user-defined>
    <meta:user-defined meta:name="OVERHEIDop.versieInformatie"/>
  </office:meta>
</office:document-meta>
</file>