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ijer 31, 8501 RK Joure: Verlenging beslistermijn aangevraagde omgevingsvergunning uitbreiden van de woning. (Z.803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De Boeijer 31, 8501 RK Joure </text:span>
          </text:p>
            <text:p text:style-name="common-al">Op 23-09-2024 heeft de gemeente de beslistermijn voor een aangevraagde omgevingsvergunning voor de De Boeijer 31, 8501 RK Joure verlengd met maximaal zes weken. De uiterste datum waarop de gemeente een besluit moet nemen is nu 08-11-2024. De aanvraag betreft het uitbreiden van de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5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961</meta:user-defined>
    <dc:language>nl</dc:language>
    <meta:user-defined meta:name="OVERHEIDop.locatietype/OVERHEIDop.gebiedsmarkering">Punt</meta:user-defined>
    <meta:user-defined meta:name="DC.title">De Boeijer 31, 8501 RK Joure: Verlenging beslistermijn aangevraagde omgevingsvergunning uitbreiden van de woning. (Z.803961)</meta:user-defined>
    <meta:user-defined meta:name="DCTERMS.W3CDTF/DCTERMS.available">2024-09-25</meta:user-defined>
    <meta:user-defined meta:name="DCTERMS.W3CDTF/OVERHEIDop.jaargang">2024</meta:user-defined>
    <meta:user-defined meta:name="OVERHEIDop.publicationIssue">407545</meta:user-defined>
    <meta:user-defined meta:name="OVERHEIDop.GmbID/DC.identifier">gmb-2024-407545</meta:user-defined>
    <meta:user-defined meta:name="OVERHEIDop.versieInformatie"/>
  </office:meta>
</office:document-meta>
</file>