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Voorgenomen uitgifte in beheer en onderhoud perceel grond (nabij Kanaleneiland)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Sas van Gent, sectie C, nummer 5786 (gedeeltelijk)</text:p>
            <text:p text:style-name="common-al">Perceelgrootte: ca. 968 m²</text:p>
            <text:p text:style-name="common-al"/>
            <text:p text:style-name="common-al">De gemeente Terneuzen is voornemens een perceel grond welke zal worden ingericht als beachvolleybalveld, deel uitmakende een gedeelte van het perceel kadastraal bekend, gemeente Sas van Gent, sectie C, nummer 5786 ter grootte van circa 986 m², in beheer en onderhoud te geven aan een vereniging met volledige rechtsbevoegdheid. </text:p>
            <text:p text:style-name="common-al"/>
            <text:p text:style-name="common-al">De gemeente Terneuzen meent dat de beoogde beheerder de enige serieuze gegadigde is, omdat:</text:p>
            <text:p text:style-name="common-al">de betreffende vereniging de enige volleybalvereniging in Sas van Gent is;</text:p>
            <text:p text:style-name="common-al">de betreffende vereniging de enige partij is die de expertise heeft op het gebied van beheer en onderhoud van een openbaar beachvolleybalveld;</text:p>
            <text:p text:style-name="common-al">het beheer dan wel ingebruikgeving draagt bij aan de duurzaamheid en aan het sportieve karakter van de omgeving.</text:p>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in beheer en onderhoud te geven grond (beachvolleybalveld) nabij Kanaleneiland Sas van Gen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uitvoering aan het arrest van de Hoge Raad van 26 november 2021 (ECLI:NL:HR:2021:1778).</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Terneuzen, 25 septem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75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uitgifte in beheer en onderhoud perceel grond (nabij Kanaleneiland) Sas van Gent</meta:user-defined>
    <meta:user-defined meta:name="DCTERMS.W3CDTF/DCTERMS.available">2024-09-25</meta:user-defined>
    <meta:user-defined meta:name="DCTERMS.W3CDTF/OVERHEIDop.jaargang">2024</meta:user-defined>
    <meta:user-defined meta:name="OVERHEIDop.publicationIssue">407543</meta:user-defined>
    <meta:user-defined meta:name="OVERHEIDop.GmbID/DC.identifier">gmb-2024-407543</meta:user-defined>
    <meta:user-defined meta:name="OVERHEIDop.versieInformatie"/>
  </office:meta>
</office:document-meta>
</file>