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en tijdelijk depot aan de Smaragdstraat te Hapert (tijdens groot onderhoud aan de N284 tussen Reusel en de A6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9-2024 een omgevingsvergunning verleend. De gemeente geeft hiermee toestemming voor een tijdelijk depot aan de Smaragdstraat te Hapert (tijdens groot onderhoud aan de N284 tussen Reusel en de A67). Het kenmerk van de gemeente voor deze zaak is ZBLA2024-0016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75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29</meta:user-defined>
    <meta:user-defined meta:name="DCTERMS.abstract">aanvraag tijdelijk depot aan de Smaragdstraat te Hapert (tijdens groot onderhoud aan de N284 tussen Reusel en de A67)</meta:user-defined>
    <dc:language>nl</dc:language>
    <meta:user-defined meta:name="OVERHEIDop.locatietype/OVERHEIDop.gebiedsmarkering">Vlak</meta:user-defined>
    <meta:user-defined meta:name="OVERHEIDop.locatietype/OVERHEIDop.gebiedsmarkering">Punt</meta:user-defined>
    <meta:user-defined meta:name="DC.title">Vergunning een tijdelijk depot aan de Smaragdstraat te Hapert (tijdens groot onderhoud aan de N284 tussen Reusel en de A67)</meta:user-defined>
    <meta:user-defined meta:name="DCTERMS.W3CDTF/DCTERMS.available">2024-09-25</meta:user-defined>
    <meta:user-defined meta:name="DCTERMS.W3CDTF/OVERHEIDop.jaargang">2024</meta:user-defined>
    <meta:user-defined meta:name="OVERHEIDop.publicationIssue">407542</meta:user-defined>
    <meta:user-defined meta:name="OVERHEIDop.GmbID/DC.identifier">gmb-2024-407542</meta:user-defined>
    <meta:user-defined meta:name="OVERHEIDop.versieInformatie"/>
  </office:meta>
</office:document-meta>
</file>