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getrokken toestemming voor het opzeggen van de standplaatsvergunning per 1 oktober 2024 op de vrijdagen van 12.00 uur tot 18.00 uur (kaasverkoop) aan Nieuwe Markt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verleende vergunning</text:span>
          </text:p>
            <text:p text:style-name="common-al">Intrekken standplaatsvergunning / Nieuwe Markt te Echt / Echt-Susteren / verzonden 18 september 2024 / het opzeggen van de standplaatsvergunning per 1-10-2024 op de vrijdagen van 12.00 uur tot 18.00 uur (kaasverkoop).</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54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4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4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trokken toestemming voor het opzeggen van de standplaatsvergunning per 1 oktober 2024 op de vrijdagen van 12.00 uur tot 18.00 uur (kaasverkoop) aan Nieuwe Markt te Echt</meta:user-defined>
    <meta:user-defined meta:name="DCTERMS.W3CDTF/DCTERMS.available">2024-09-26</meta:user-defined>
    <meta:user-defined meta:name="DCTERMS.W3CDTF/OVERHEIDop.jaargang">2024</meta:user-defined>
    <meta:user-defined meta:name="OVERHEIDop.publicationIssue">407540</meta:user-defined>
    <meta:user-defined meta:name="OVERHEIDop.GmbID/DC.identifier">gmb-2024-407540</meta:user-defined>
    <meta:user-defined meta:name="OVERHEIDop.versieInformatie"/>
  </office:meta>
</office:document-meta>
</file>