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oor de periode van 16 september tot 31 januari 2024 ter hoogte van de Goeman Borgesiuslaan 67 tot en met 209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inrichten van een bouwplaats ter hoogte van de Goeman Borgesiuslaan 67 t/m 209,  voor de periode van 16 september tot 31 januari 2024.</text:p>
            <text:p text:style-name="common-al">De ontheffing is verleend en verzonden op 12 september 2024 .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5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inrichten van een bouwplaats voor de periode van 16 september tot 31 januari 2024 ter hoogte van de Goeman Borgesiuslaan 67 tot en met 209 te Harderwijk</meta:user-defined>
    <meta:user-defined meta:name="DCTERMS.W3CDTF/DCTERMS.available">2024-09-26</meta:user-defined>
    <meta:user-defined meta:name="DCTERMS.W3CDTF/OVERHEIDop.jaargang">2024</meta:user-defined>
    <meta:user-defined meta:name="OVERHEIDop.publicationIssue">407534</meta:user-defined>
    <meta:user-defined meta:name="OVERHEIDop.GmbID/DC.identifier">gmb-2024-407534</meta:user-defined>
    <meta:user-defined meta:name="OVERHEIDop.versieInformatie"/>
  </office:meta>
</office:document-meta>
</file>