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doolhof in het Vogelaarpa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donderdag 3 oktober is het jaarlijks terugkerende verkeersdoolhof in het Vogelaarpark bij de Vleer. Tijdens deze 16<text:span text:style-name="nadrukcur">e</text:span> editie zoeken zo’n 300 leerlingen van de groepen zeven van tien basisscholen de juiste weg door een doolhof van verkeersborden en verkeerslichten.  De kinderen moeten zo bij iedere splitsing, op basis van hun verkeersbordenkennis, beslissen waar ze wel of niet in mogen of moeten rijden. De theoretische kennis brengen ze op deze manier in praktijk, in een beschermde omgeving. In april moeten de kinderen hun praktische verkeerskennis ook in het échte verkeer laten zien bij het verkeersexamen op de openbare weg. Voordat de leerlingen met het verkeersdoolhof starten, worden hun fietsen gecontroleerd door de plaatselijke VVN-afdeling, daarbij geholpen door studenten van het Curio College. Aan de best presterende scholen zal wethouder Schouw enkele dagen na het doolhof een prijs uitreiken. Op donderdag 3 oktober zal het park bij de Vleer van 7.30 uur tot 12.30 uur niet toegankelijk zij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753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3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3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doolhof in het Vogelaarpark</meta:user-defined>
    <meta:user-defined meta:name="DCTERMS.W3CDTF/DCTERMS.available">2024-09-25</meta:user-defined>
    <meta:user-defined meta:name="DCTERMS.W3CDTF/OVERHEIDop.jaargang">2024</meta:user-defined>
    <meta:user-defined meta:name="OVERHEIDop.publicationIssue">407533</meta:user-defined>
    <meta:user-defined meta:name="OVERHEIDop.GmbID/DC.identifier">gmb-2024-407533</meta:user-defined>
    <meta:user-defined meta:name="OVERHEIDop.versieInformatie"/>
  </office:meta>
</office:document-meta>
</file>