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llandse Hout 156, 8244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Hollandse Hout 156, 8244 GH Lelystad, bezwaarprocedure</text:span>
          </text:p>
            <text:p text:style-name="common-al">
            
          </text:p>
            <text:p text:style-name="common-al">Wij hebben op 23 september 2024 een besluit genomen op de aanvraag voor een omgevingsvergunning met dossiernummer 0995523710 voor bezwaarprocedure, op Hollandse Hout 156, 8244 GH Lelystad. De aangevraagde omgevingsvergunning is Geactualiseerd - omgevingsvergunning. </text:p>
            <text:p text:style-name="common-al">
            
          </text:p>
            <text:p text:style-name="common-al">Wij hebben op 23-09-2024 een besluit genomen op de aanvraag voor een omgevingsvergunning met dossiernummer @ZAAK_ID@ voor @ZAAK_OMSCHRIJVING@, op @ZAAK_ADRESSEN@. De aangevraagde omgevingsvergunning is @ZAAK_RESULTAA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753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3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3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3710</meta:user-defined>
    <dc:language>nl</dc:language>
    <meta:user-defined meta:name="OVERHEIDop.locatietype/OVERHEIDop.gebiedsmarkering">Punt</meta:user-defined>
    <meta:user-defined meta:name="DC.title">Beschikking op aanvraag - Hollandse Hout 156, 8244 GH Lelystad</meta:user-defined>
    <meta:user-defined meta:name="DCTERMS.W3CDTF/DCTERMS.available">2024-09-25</meta:user-defined>
    <meta:user-defined meta:name="DCTERMS.W3CDTF/OVERHEIDop.jaargang">2024</meta:user-defined>
    <meta:user-defined meta:name="OVERHEIDop.publicationIssue">407530</meta:user-defined>
    <meta:user-defined meta:name="OVERHEIDop.GmbID/DC.identifier">gmb-2024-407530</meta:user-defined>
    <meta:user-defined meta:name="OVERHEIDop.versieInformatie"/>
  </office:meta>
</office:document-meta>
</file>