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eiken en 2 wilgen op de locatie Duinpieperpad 2 te Zandvoort, verzonden 16 januari 2024, zaaknummer ODIJ-Z-24-135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7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4 eiken en 2 wilgen op de locatie Duinpieperpad 2 te Zandvoort, verzonden 16 januari 2024, zaaknummer ODIJ-Z-24-135310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53</meta:user-defined>
    <meta:user-defined meta:name="OVERHEIDop.GmbID/DC.identifier">gmb-2024-40753</meta:user-defined>
    <meta:user-defined meta:name="OVERHEIDop.versieInformatie"/>
  </office:meta>
</office:document-meta>
</file>