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gevelreclame aan Westfields 1240 5688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9-2024 een omgevingsvergunning verleend. De gemeente geeft hiermee toestemming voor het plaatsen van gevelreclame aan Westfields 1240 5688HA Oirschot. Het kenmerk van de gemeente voor deze zaak is 0823580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752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2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2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2358094</meta:user-defined>
    <meta:user-defined meta:name="DCTERMS.abstract">plaatsen van gevelreclame</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gevelreclame aan Westfields 1240 5688HA Oirschot</meta:user-defined>
    <meta:user-defined meta:name="DCTERMS.W3CDTF/DCTERMS.available">2024-09-25</meta:user-defined>
    <meta:user-defined meta:name="DCTERMS.W3CDTF/OVERHEIDop.jaargang">2024</meta:user-defined>
    <meta:user-defined meta:name="OVERHEIDop.publicationIssue">407529</meta:user-defined>
    <meta:user-defined meta:name="OVERHEIDop.GmbID/DC.identifier">gmb-2024-407529</meta:user-defined>
    <meta:user-defined meta:name="OVERHEIDop.versieInformatie"/>
  </office:meta>
</office:document-meta>
</file>