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tijdelijke inrit/uitrit voor verbouwing/uitbreiding ANAC Carwash, Brussellaan 5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26 </text:p>
            <text:p text:style-name="common-al"> Omschrijving: aanleggen van een tijdelijke inrit/uitrit voor verbouwing/uitbreiding ANAC Carwas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5 5628TA Eindhoven</text:p>
              </text:list-item>
            </text:list>
            <text:p text:style-name="common-al"> Datum ontvangst: 2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5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426</meta:user-defined>
    <meta:user-defined meta:name="DCTERMS.abstract">aanleggen van een tijdelijke inrit/uitrit voor verbouwing/uitbreiding ANAC Carwash</meta:user-defined>
    <dc:language>nl</dc:language>
    <meta:user-defined meta:name="OVERHEIDop.locatietype/OVERHEIDop.gebiedsmarkering">Punt</meta:user-defined>
    <meta:user-defined meta:name="DC.title">Ingediende aanvraag omgevingsvergunning: aanleggen van een tijdelijke inrit/uitrit voor verbouwing/uitbreiding ANAC Carwash, Brussellaan 5 5628TA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28</meta:user-defined>
    <meta:user-defined meta:name="OVERHEIDop.GmbID/DC.identifier">gmb-2024-407528</meta:user-defined>
    <meta:user-defined meta:name="OVERHEIDop.versieInformatie"/>
  </office:meta>
</office:document-meta>
</file>