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8934) Buizerdlaan 235 Leidschendam voor het plaatsen va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Metalura transparante en wegschuifbare balkon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5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8934) Buizerdlaan 235 Leidschendam voor het plaatsen van Metalura transparante en wegschuifbare balkonbeglaz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27</meta:user-defined>
    <meta:user-defined meta:name="OVERHEIDop.GmbID/DC.identifier">gmb-2024-407527</meta:user-defined>
    <meta:user-defined meta:name="OVERHEIDop.versieInformatie"/>
  </office:meta>
</office:document-meta>
</file>