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Irisstraat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september 2024 de aanvraag met zaaknummer <text:span text:style-name="nadrukvet">Z20</text:span><text:span text:style-name="nadrukvet">24-0000</text:span><text:span text:style-name="nadrukvet">2073</text:span><text:span text:style-name="nadrukvet"/>voor het verbeden van de oprit op de locatie <text:span text:style-name="nadrukvet">Irisstraat 4 in Hoek</text:span><text:span text:style-name="nadrukvet"/>op verzoek van de aanvrager in te trekken.</text:p>
            <text:p text:style-name="common-al"/>
            <text:p text:style-name="common-al">Terneuzen, 25 sept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752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 Irisstraat 4 in H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24</meta:user-defined>
    <meta:user-defined meta:name="OVERHEIDop.GmbID/DC.identifier">gmb-2024-407524</meta:user-defined>
    <meta:user-defined meta:name="OVERHEIDop.versieInformatie"/>
  </office:meta>
</office:document-meta>
</file>