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24d8cfd-68e9-4ff6-9267-adbde781f80a.jpg" manifest:media-type="image/x-eps"/>
  <manifest:file-entry manifest:full-path="Pictures/Afbeelding1i13943ed0-71ae-46dc-b838-f1e8db0cff3f.png" manifest:media-type="image/x-eps"/>
  <manifest:file-entry manifest:full-path="Pictures/Afbeelding2i96b5e2b7-1437-4924-b65a-055cb26337ff.png" manifest:media-type="image/x-eps"/>
  <manifest:file-entry manifest:full-path="Pictures/Afbeelding3i49bcab81-6694-445c-84b6-edf05deb55ba.png" manifest:media-type="image/x-eps"/>
  <manifest:file-entry manifest:full-path="Pictures/Afbeelding4i39065449-277d-46a2-9fbe-42516d905e34.png" manifest:media-type="image/x-eps"/>
  <manifest:file-entry manifest:full-path="Pictures/Afbeelding5i8971cd27-b34c-4115-80ce-174d15a952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27-1-1">
      <style:table-column-properties style:rel-column-width="54*"/>
    </style:style>
    <style:style style:family="table-column" style:parent-style-name="colspec" style:name="id1-3-2-2-2-4-2-27-1-2">
      <style:table-column-properties style:rel-column-width="32*"/>
    </style:style>
    <style:style style:family="table-column" style:parent-style-name="colspec" style:name="id1-3-2-2-2-4-2-27-1-3">
      <style:table-column-properties style:rel-column-width="14*"/>
    </style:style>
    <style:style style:family="table-column" style:parent-style-name="colspec" style:name="id1-3-2-2-2-4-2-27-1-4">
      <style:table-column-properties style:rel-column-width="10*"/>
    </style:style>
    <style:style style:family="table-column" style:parent-style-name="colspec" style:name="id1-3-2-2-2-4-2-27-1-5">
      <style:table-column-properties style:rel-column-width="8*"/>
    </style:style>
    <style:style style:family="table-column" style:parent-style-name="colspec" style:name="id1-3-2-2-2-4-2-27-1-6">
      <style:table-column-properties style:rel-column-width="10*"/>
    </style:style>
    <style:style style:family="table-column" style:parent-style-name="colspec" style:name="id1-3-2-2-2-5-2-3-1-1">
      <style:table-column-properties style:rel-column-width="29*"/>
    </style:style>
    <style:style style:family="table-column" style:parent-style-name="colspec" style:name="id1-3-2-2-2-5-2-3-1-2">
      <style:table-column-properties style:rel-column-width="15*"/>
    </style:style>
    <style:style style:family="table-column" style:parent-style-name="colspec" style:name="id1-3-2-2-2-5-2-3-1-3">
      <style:table-column-properties style:rel-column-width="20*"/>
    </style:style>
    <style:style style:family="table-column" style:parent-style-name="colspec" style:name="id1-3-2-2-2-5-2-3-1-4">
      <style:table-column-properties style:rel-column-width="63*"/>
    </style:style>
    <style:style style:family="table-column" style:parent-style-name="colspec" style:name="id1-3-2-2-2-6-2-2-1-1">
      <style:table-column-properties style:rel-column-width="11*"/>
    </style:style>
    <style:style style:family="table-column" style:parent-style-name="colspec" style:name="id1-3-2-2-2-6-2-2-1-2">
      <style:table-column-properties style:rel-column-width="11*"/>
    </style:style>
    <style:style style:family="table-column" style:parent-style-name="colspec" style:name="id1-3-2-2-2-6-2-2-1-3">
      <style:table-column-properties style:rel-column-width="11*"/>
    </style:style>
    <style:style style:family="table-column" style:parent-style-name="colspec" style:name="id1-3-2-2-2-6-2-2-1-4">
      <style:table-column-properties style:rel-column-width="10*"/>
    </style:style>
    <style:style style:family="table-column" style:parent-style-name="colspec" style:name="id1-3-2-2-2-6-2-2-1-5">
      <style:table-column-properties style:rel-column-width="11*"/>
    </style:style>
    <style:style style:family="table-column" style:parent-style-name="colspec" style:name="id1-3-2-2-2-6-2-2-1-6">
      <style:table-column-properties style:rel-column-width="11*"/>
    </style:style>
    <style:style style:family="table-column" style:parent-style-name="colspec" style:name="id1-3-2-2-2-6-2-2-1-7">
      <style:table-column-properties style:rel-column-width="12*"/>
    </style:style>
    <style:style style:family="table-column" style:parent-style-name="colspec" style:name="id1-3-2-2-2-6-2-2-1-8">
      <style:table-column-properties style:rel-column-width="49*"/>
    </style:style>
    <style:style style:family="table-column" style:parent-style-name="colspec" style:name="id1-3-2-2-2-7-2-2-1-1">
      <style:table-column-properties style:rel-column-width="20*"/>
    </style:style>
    <style:style style:family="table-column" style:parent-style-name="colspec" style:name="id1-3-2-2-2-7-2-2-1-2">
      <style:table-column-properties style:rel-column-width="12*"/>
    </style: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4-1-1">
      <style:table-column-properties style:rel-column-width="48*"/>
    </style:style>
    <style:style style:family="table-column" style:parent-style-name="colspec" style:name="id1-3-2-2-3-3-2-4-1-2">
      <style:table-column-properties style:rel-column-width="17*"/>
    </style:style>
    <style:style style:family="table-column" style:parent-style-name="colspec" style:name="id1-3-2-2-3-3-2-4-1-3">
      <style:table-column-properties style:rel-column-width="20*"/>
    </style:style>
    <style:style style:family="table-column" style:parent-style-name="colspec" style:name="id1-3-2-2-3-3-2-4-1-4">
      <style:table-column-properties style:rel-column-width="6*"/>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2-6-1-1">
      <style:table-column-properties style:rel-column-width="18*"/>
    </style:style>
    <style:style style:family="table-column" style:parent-style-name="colspec" style:name="id1-3-2-2-3-4-2-6-1-2">
      <style:table-column-properties style:rel-column-width="10*"/>
    </style:style>
    <style:style style:family="table-column" style:parent-style-name="colspec" style:name="id1-3-2-2-3-4-2-6-1-3">
      <style:table-column-properties style:rel-column-width="10*"/>
    </style:style>
    <style:style style:family="table-column" style:parent-style-name="colspec" style:name="id1-3-2-2-3-4-2-6-1-4">
      <style:table-column-properties style:rel-column-width="16*"/>
    </style:style>
    <style:style style:family="table-column" style:parent-style-name="colspec" style:name="id1-3-2-2-3-4-2-6-1-5">
      <style:table-column-properties style:rel-column-width="16*"/>
    </style:style>
    <style:style style:family="table-column" style:parent-style-name="colspec" style:name="id1-3-2-2-3-4-2-6-1-6">
      <style:table-column-properties style:rel-column-width="13*"/>
    </style:style>
    <style:style style:family="table-column" style:parent-style-name="colspec" style:name="id1-3-2-2-3-4-2-6-1-7">
      <style:table-column-properties style:rel-column-width="8*"/>
    </style:style>
    <text:list-style style:name="id1-3-2-2-3-4-2-6-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8-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8-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2-3">
      <text:list-level-style-bullet text:bullet-char="•" text:level="1">
        <style:list-level-properties text:min-label-width="10mm"/>
      </text:list-level-style-bullet>
    </text:list-style>
    <text:list-style style:name="id1-3-2-2-3-4-2-8-2-3-1">
      <text:list-level-style-bullet text:bullet-char="•" text:level="1">
        <style:list-level-properties text:min-label-width="10mm"/>
      </text:list-level-style-bullet>
    </text:list-style>
    <text:list-style style:name="id1-3-2-2-3-4-2-8-2-3-2">
      <text:list-level-style-bullet text:bullet-char="•" text:level="1">
        <style:list-level-properties text:min-label-width="10mm"/>
      </text:list-level-style-bullet>
    </text:list-style>
    <text:list-style style:name="id1-3-2-2-3-4-2-8-2-3-3">
      <text:list-level-style-bullet text:bullet-char="•" text:level="1">
        <style:list-level-properties text:min-label-width="10mm"/>
      </text:list-level-style-bullet>
    </text:list-style>
    <text:list-style style:name="id1-3-2-2-3-4-2-8-2-3-4">
      <text:list-level-style-bullet text:bullet-char="•" text:level="1">
        <style:list-level-properties text:min-label-width="10mm"/>
      </text:list-level-style-bullet>
    </text:list-style>
    <text:list-style style:name="id1-3-2-2-3-4-2-8-2-3-5">
      <text:list-level-style-bullet text:bullet-char="•" text:level="1">
        <style:list-level-properties text:min-label-width="10mm"/>
      </text:list-level-style-bullet>
    </text:list-style>
    <text:list-style style:name="id1-3-2-2-3-4-2-8-2-3-6">
      <text:list-level-style-bullet text:bullet-char="•" text:level="1">
        <style:list-level-properties text:min-label-width="10mm"/>
      </text:list-level-style-bullet>
    </text:list-style>
    <text:list-style style:name="id1-3-2-2-3-4-2-8-2-3-7">
      <text:list-level-style-bullet text:bullet-char="•" text:level="1">
        <style:list-level-properties text:min-label-width="10mm"/>
      </text:list-level-style-bullet>
    </text:list-style>
    <text:list-style style:name="id1-3-2-2-3-4-2-8-2-3-8">
      <text:list-level-style-bullet text:bullet-char="•" text:level="1">
        <style:list-level-properties text:min-label-width="10mm"/>
      </text:list-level-style-bullet>
    </text:list-style>
    <text:list-style style:name="id1-3-2-2-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1-1">
      <style:table-column-properties style:rel-column-width="45*"/>
    </style:style>
    <style:style style:family="table-column" style:parent-style-name="colspec" style:name="id1-3-2-2-4-2-10-1-2">
      <style:table-column-properties style:rel-column-width="45*"/>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3*"/>
    </style:style>
    <style:style style:family="table-column" style:parent-style-name="colspec" style:name="id1-3-2-5-3-1-2">
      <style:table-column-properties style:rel-column-width="26*"/>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5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6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7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7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7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7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7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7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8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8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8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8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8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6-8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6-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6-9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6-9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6-9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6-9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6-9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6-10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6-100-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6-10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6-10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6-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6-110-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6-11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6-113-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6-11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6-11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6-11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6-119-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6-12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6-122-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6-12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6-12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6-127">
      <text:list-level-style-bullet style:num-suffix="" text:bullet-char="​" text:level="1">
        <style:list-level-properties text:min-label-width="10mm"/>
      </text:list-level-style-bullet>
    </text:list-style>
    <text:list-style style:name="id1-3-2-6-127-1">
      <text:list-level-style-bullet style:num-suffix="" text:bullet-char="​" text:level="1">
        <style:list-level-properties text:min-label-width="10mm"/>
      </text:list-level-style-bullet>
    </text:list-style>
    <text:list-style style:name="id1-3-2-6-127-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6-130">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6-130-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6-13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6-133-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6-136">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6-136-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6-13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6-139-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6-142">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6-142-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6-14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6-145-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style:style style:family="table-column" style:parent-style-name="colspec" style:name="id1-3-2-8-4-1-1">
      <style:table-column-properties style:rel-column-width="32*"/>
    </style:style>
    <style:style style:family="table-column" style:parent-style-name="colspec" style:name="id1-3-2-8-4-1-2">
      <style:table-column-properties style:rel-column-width="19*"/>
    </style:style>
    <style:style style:family="table-column" style:parent-style-name="colspec" style:name="id1-3-2-8-4-1-3">
      <style:table-column-properties style:rel-column-width="17*"/>
    </style:style>
    <style:style style:family="table-column" style:parent-style-name="colspec" style:name="id1-3-2-8-4-1-4">
      <style:table-column-properties style:rel-column-width="19*"/>
    </style:style>
    <style:style style:family="table-column" style:parent-style-name="colspec" style:name="id1-3-2-8-7-1-1">
      <style:table-column-properties style:rel-column-width="32*"/>
    </style:style>
    <style:style style:family="table-column" style:parent-style-name="colspec" style:name="id1-3-2-8-7-1-2">
      <style:table-column-properties style:rel-column-width="19*"/>
    </style:style>
    <style:style style:family="table-column" style:parent-style-name="colspec" style:name="id1-3-2-8-7-1-3">
      <style:table-column-properties style:rel-column-width="17*"/>
    </style:style>
    <style:style style:family="table-column" style:parent-style-name="colspec" style:name="id1-3-2-8-7-1-4">
      <style:table-column-properties style:rel-column-width="19*"/>
    </style:style>
    <style:style style:family="table-column" style:parent-style-name="colspec" style:name="id1-3-2-8-14-1-1">
      <style:table-column-properties style:rel-column-width="32*"/>
    </style:style>
    <style:style style:family="table-column" style:parent-style-name="colspec" style:name="id1-3-2-8-14-1-2">
      <style:table-column-properties style:rel-column-width="19*"/>
    </style:style>
    <style:style style:family="table-column" style:parent-style-name="colspec" style:name="id1-3-2-8-14-1-3">
      <style:table-column-properties style:rel-column-width="17*"/>
    </style:style>
    <style:style style:family="table-column" style:parent-style-name="colspec" style:name="id1-3-2-8-14-1-4">
      <style:table-column-properties style:rel-column-width="19*"/>
    </style:style>
    <style:style style:family="table-column" style:parent-style-name="colspec" style:name="id1-3-2-8-17-1-1">
      <style:table-column-properties style:rel-column-width="32*"/>
    </style:style>
    <style:style style:family="table-column" style:parent-style-name="colspec" style:name="id1-3-2-8-17-1-2">
      <style:table-column-properties style:rel-column-width="19*"/>
    </style:style>
    <style:style style:family="table-column" style:parent-style-name="colspec" style:name="id1-3-2-8-17-1-3">
      <style:table-column-properties style:rel-column-width="17*"/>
    </style:style>
    <style:style style:family="table-column" style:parent-style-name="colspec" style:name="id1-3-2-8-17-1-4">
      <style:table-column-properties style:rel-column-width="19*"/>
    </style:style>
  </office:automatic-styles>
  <office:body>
    <office:text>
      <text:p text:style-name="new_page_staatscourant"/>
      <text:p text:style-name="single-kop-titel">Beleidsregel Nota parkeernormen gemeente Renkum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 artikel 4:81 van de Algemene wet bestuursrecht;</text:p>
            <text:p text:style-name="al"/>
            <text:p text:style-name="al">overwegende dat:</text:p>
            <text:list text:style-name="id1-3-2-1-1-6">
              <text:list-item text:style-override="id1-3-2-1-1-6-1">
                <text:number>•</text:number>
                <text:p text:style-name="al">deze beleidsregel parkeernormen voor zowel de auto alsook de fiets bevat;</text:p>
              </text:list-item>
              <text:list-item text:style-override="id1-3-2-1-1-6-2">
                <text:number>•</text:number>
                <text:p text:style-name="al">de Koersnota Mobiliteit en Parkeervisie de beleidscontext vormen voor deze beleidsregel parkeernormen die als basis dienen voor het bepalen van benodigde parkeercapaciteit bij nieuwe ruimtelijke ontwikkelingen, zoals nieuwbouwplannen en/of het uitbreiden van bestaande functies</text:p>
              </text:list-item>
            </text:list>
            <text:p text:style-name="al"/>
            <text:p text:style-name="al">gelezen het voorstel van d.d. 16-09-2024</text:p>
            <text:p text:style-name="al"/>
            <text:p text:style-name="al">besluit vast te stellen het volgende ‘Beleidsregel Nota parkeernormen gemeente Renkum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 Beleidsregel parkeernormen Gemeente Renkum 2024 vormt de basis voor het inschatten van benodigde parkeercapaciteit bij nieuwe ruimtelijke ontwikkelingen als het toevoegen van functies of uitbreiden van bestaande functies. Deze beleidsregel vervangt de Parkeernota 2014-2020 die is vastgesteld op 26 februari 2014. De nieuwe beleidsregel sluit beter aan bij de ambities uit de Omgevingsvisie Renkum 2040 en het Mobiliteitsplan doordat ze meer flexibiliteit biedt waarmee invulling kan worden gegeven aan de Mobiliteitstransitie vanuit de TRIAS MOBILICA benadering (verminderen, verschonen, veranderen van mobiliteit). Deze beleidsregel biedt ruimte om gemotiveerd af te wijken van de gestelde parkeernormen, bijvoorbeeld bij het inzetten op deelmobiliteit. De verstedelijkingsopgaven in de nabij gelegen regio’s zullen impact hebben op gemeente Renkum. Deze beleidsregel draagt bij aan de transitie naar duurzame mobiliteit en het behouden van een goed bereikbare, leefbare gemeente. Het college van B&amp;W toetst aan de voorliggende beleidsregel bij de beoordeling van een omgevingsvergunning. </text:p>
            </text:section>
            <text:section text:name="paragraaf_id1-3-2-2-1-3" text:style-name="paragraaf">
              <text:p text:style-name="paragraaf_kop"><text:span text:style-name="label"/> <text:span text:style-name="nr">1.1</text:span> Parkeervisie: kwaliteit van de fysieke leefomgeving als vertrekpunt</text:p>
              <text:section text:name="structuurtekst_id1-3-2-2-1-3-2" text:style-name="structuurtekst">
                <text:p text:style-name="al">In de beleidscontext is de kwaliteit van de fysieke leefomgeving conform de Omgevingswet het leidende beginsel. Bij een beoogde ontwikkeling is het vertrekpunt in eerste instantie dat ontwikkelingen bijdragen aan de kwaliteit van de fysieke leefomgeving en een goede ruimtelijke ordening. Ten aanzien van parkeren houdt dit in dat er voldoende parkeergelegenheid wordt gerealiseerd. Dit kan ook een combinatie zijn van voldoende parkeergelegenheid en voldoende aanbod van andere vervoerswijzen zoals: fietsvoorzieningen, deelmobiliteit en/of het uitbreiden van OV voorzieningen. Het doel is om te voorzien in een goede fysieke omgeving waarbij de insteek is dat er vanuit een integraal beleidskader wordt ontwikkeld. </text:p>
              </text:section>
            </text:section>
            <text:section text:name="paragraaf_id1-3-2-2-1-4" text:style-name="paragraaf">
              <text:p text:style-name="paragraaf_kop"><text:span text:style-name="label"/> <text:span text:style-name="nr">1.2</text:span> Parkeernormen en maatwerk bij nieuwe ontwikkelingen</text:p>
              <text:section text:name="structuurtekst_id1-3-2-2-1-4-2" text:style-name="structuurtekst">
                <text:p text:style-name="al">Parkeernormen zijn in principe het vertrekpunt voor het inschatten van voldoende parkeergelegenheid. Tegelijkertijd blijft het mogelijk om af te wijken van de parkeernorm en naar maatwerk te streven mits dat stevig, betrouwbaar en valide is onderbouwd; en er voor bewoners geen parkeeroverlast ontstaat. </text:p>
              </text:section>
            </text:section>
            <text:section text:name="paragraaf_id1-3-2-2-1-5" text:style-name="paragraaf">
              <text:p text:style-name="paragraaf_kop"><text:span text:style-name="label"/> <text:span text:style-name="nr">1.3</text:span> Drie basisprincipes</text:p>
              <text:section text:name="structuurtekst_id1-3-2-2-1-5-2" text:style-name="structuurtekst">
                <text:p text:style-name="al">Drie basisprincipes staan in dit parkeerbeleid centraal: (1) beschermen (van bewoners), (2) benutten (van de beschikbare ruimte) en (3) bouwen. Het basisprincipe van beschermen vormt de hoogste waarde. De andere twee basisprincipes zijn van gelijke waarde. De drie basisprincipes zijn niet wederzijds uitsluitend. Wanneer één van de andere principes maatgevend is, hangt af van: de specifieke situatie, de specifieke ruimtelijke ontwikkeling en het belang waarvoor in de samenleving het grootste draagvlak is. Het is mogelijk dat er situaties zijn waarbij juist meer draagvlak is voor het beter benutten van de bestaande parkeercapaciteit of juist het toevoegen van parkeercapaciteit op de grootste maatschappelijke draagvlak kan rekenen. Het is ook heel goed denkbaar dat juist een combinatie van deze principes de sleutel tot een oplossing zou kunnen zijn.</text:p>
                <text:p text:style-name="al"/>
                <text:p text:style-name="al">
                <text:span text:style-name="nadrukvet">1.3.1 </text:span>
                <text:span text:style-name="nadrukvet">Beschermen (van bewoners) als leidende basisprincipe</text:span>
              </text:p>
                <text:p text:style-name="al">Een (ruimtelijke) ontwikkeling mag de parkeeroverlast voor bewoners en belanghebbenden niet vergroten. Van parkeeroverlast is sprake wanneer de parkeerdruk binnen een acceptabele loopafstand van een functie hoger is dan 85% in de maatgevende periode. De maatgevende periode is de periode met de hoogste parkeerdruk. Het college van B&amp;W heeft de mogelijkheid om af te wijken van dit principe, maar altijd in combinatie met flankerende maatregelen, zoals inzetten op deelmobiliteit, lopen, fiets- en OV-gebruik stimulerende maatregelen.</text:p>
                <text:p text:style-name="al"/>
                <text:p text:style-name="al">
                <text:span text:style-name="nadrukvet">1.3.2 </text:span>
                <text:span text:style-name="nadrukvet">Benutten als basisprincipe</text:span>
              </text:p>
                <text:p text:style-name="al">In gebieden waar geen parkeren op eigen terrein kan worden gerealiseerd, kan het benutten van de beschikbare ruimte een onderdeel zijn in de parkeeroplossing. De intentie en ambitie is om zoveel mogelijk groen in de wijk te behouden en/of toe te voegen en zo min mogelijke parkeercapaciteit ten koste van groen toe te voegen. </text:p>
                <text:p text:style-name="al"/>
                <text:p text:style-name="al">
                <text:span text:style-name="nadrukvet">1.3.3 </text:span>
                <text:span text:style-name="nadrukvet">Bouwen als basisprincipe</text:span>
              </text:p>
                <text:p text:style-name="al">Bouwen kan een oplossing zijn bij het voorzien in de parkeerbehoefte. Bouwen gaat niet zonder goede afstemming met de gemeente en het maken van afspraken. Voorbeelden van bouwen zijn: onoverdekt of overdekt maaiveld parkeren, half verdiepte parkeervoorzieningen, een parkeergarage, een parkeerterrein op dak met een hellingbaan of autolift. Wanneer bouwen als optie wordt overwogen, geldt dat dit in goede afstemming met het college van B&amp;W nader moet worden onderzocht.</text:p>
              </text:section>
            </text:section>
            <text:section text:name="paragraaf_id1-3-2-2-1-6" text:style-name="paragraaf">
              <text:p text:style-name="paragraaf_kop"><text:span text:style-name="label"/> <text:span text:style-name="nr">1.4</text:span> Betrouwbare en valide onderbouwing bij afwijken van de parkeernorm</text:p>
              <text:section text:name="structuurtekst_id1-3-2-2-1-6-2" text:style-name="structuurtekst">
                <text:p text:style-name="al">Het is mogelijk om af te wijken van de parkeernorm, mits dit gebeurt op basis van een betrouwbare en valide onderbouwing. De verantwoordelijkheid voor deze onderbouwing ligt, geheel conform het wettelijke kader, bij een ontwikkelaar of initiatiefnemer van een beoogde ontwikkeling. Het wettelijke kader bestaat uit de Omgevingswet en daarmee samenhangende regelgeving. De gemeente heeft hierbij een adviserende en toetsende rol. De structurele borging van aangedragen alternatieven, zoals inzet van deelmobiliteit, is bij het afwijken van parkeernormen van belang.</text:p>
                <text:p text:style-name="al"/>
                <text:p text:style-name="al">
                <text:span text:style-name="nadrukvet">1.4.1 </text:span>
                <text:span text:style-name="nadrukvet">Betrouwbaarheid en validiteit</text:span>
              </text:p>
                <text:p text:style-name="al">Betrouwbaarheid en validiteit zijn middelen om te komen tot het primaire doel: bijdragen aan de kwaliteit van de fysieke leefomgeving en een goede ruimtelijke ordening. </text:p>
                <text:p text:style-name="al"/>
                <text:p text:style-name="al">
                <text:span text:style-name="nadrukvet">1.4.2 </text:span>
                <text:span text:style-name="nadrukvet">Definitie en richtlijnen betrouwbaarheid</text:span>
              </text:p>
                <text:p text:style-name="al">Onder betrouwbaarheid wordt verstaan dat (1) in de onderbouwing geen zaken staan die niet controleerbaar zijn, (2) dat eventueel hiervoor benodigd onderzoek opnieuw uit te voeren is en (3) opnieuw uitgevoerd onderzoek tot nagenoeg vergelijkbare resultaten leidt. </text:p>
                <text:p text:style-name="al">De kwaliteit van de onderbouwing staat of valt met de mate van transparantie. De onderbouwing moet dan ook gebaseerd zijn op feiten en niet beïnvloed zijn door meningen en voorkeuren. De werkwijze en gebruikte bronnen moeten duidelijk zijn vastgelegd, wat bijdraagt aan de mogelijkheid tot het opnieuw kunnen uitvoeren van het onderzoek. De werkwijze moet logisch in elkaar steken. In de onderbouwing moet terug te lezen zijn hoe (met welke technieken) gegevens zijn verzameld, hoe ze zijn geanalyseerd en hoe ze zijn geïnterpreteerd. </text:p>
                <text:p text:style-name="al"/>
                <text:p text:style-name="al">
                <text:span text:style-name="nadrukvet">1.4.3 </text:span>
                <text:span text:style-name="nadrukvet">Validiteit</text:span>
              </text:p>
                <text:p text:style-name="al">Onder validiteit wordt verstaan de mate waarin de onderbouwing geloofwaardig overkomt. Dit betekent dat de onderbouwing, met onder anderen haar begrippen en uitspraken, eenduidig is en niet voor meerdere uitleg vatbaar mag zijn. Wanneer in de onderbouwing meetinstrumenten zijn toegepast, bijvoorbeeld bij een parkeerdrukmeting, meten deze instrumenten exact wat ze zouden moeten meten. </text:p>
                <text:p text:style-name="al"/>
                <text:p text:style-name="al">
                <text:span text:style-name="nadrukvet">1.4.4 </text:span>
                <text:span text:style-name="nadrukvet">Doelen van betrouwbare en valide onderbouwing</text:span>
              </text:p>
                <text:p text:style-name="al">Een betrouwbare en valide onderbouwing van een beoogde ontwikkeling beoogt verschillende doelen. Zo sluit deze benadering aan bij het <text:span text:style-name="nadrukcur">zorgvuldigheidsbeginsel</text:span>. De gemeente moet een besluit zorgvuldig kunnen nemen. Dit gebeurt onder meer door feiten goed te onderzoeken middels een betrouwbare en valide onderbouwing. Ook houdt ze rekening met het <text:span text:style-name="nadrukcur">motiveringsbeginsel</text:span>. Ieder besluit kan door de gemeente worden uitgelegd op basis van juiste feiten en een logische, begrijpelijke motivering. Relevant is hier ook het <text:span text:style-name="nadrukcur">rechtszekerheidsbeginsel</text:span>. Een besluit moet zo duidelijk zijn dat een burger weet waar hij of zij aan toe is en wat van hem of haar wordt verwacht. </text:p>
                <text:p text:style-name="al">Dit parkeernormenbeleid kan flexibel inspelen op de steeds veranderende eisen van de hedendaagse samenleving en een sterke bijdrage leveren aan behoud of versterken van de integrale ruimtelijke kwaliteit. </text:p>
                <text:p text:style-name="al"/>
              </text:section>
            </text:section>
            <text:p text:style-name="hoofdstuk_bottom"/>
          </text:section>
          <text:section text:name="hoofdstuk_id1-3-2-2-2" text:style-name="hoofdstuk">
            <text:p text:style-name="hoofdstuk_kop"><text:span text:style-name="label">Hoofdstuk</text:span> <text:span text:style-name="nr">2</text:span> Parkeernormen</text:p>
            <text:section text:name="artikel_id1-3-2-2-2-2" text:style-name="artikel">
              <text:p text:style-name="artikel_kop_titel"><text:span text:style-name="artikel_kop_label"/> <text:span text:style-name="artikel_kop_nr"/> </text:p>
              <text:p text:style-name="al">Het vertrekpunt van een nieuwbouwproject, functie-uitbreiding, functiewijziging (in het vervolg “bouwplan”) is de parkeernorm. </text:p>
              <text:p text:style-name="al">Een parkeernorm is een getal dat gebruikt wordt voor het berekenen van de parkeerbehoefte bij een functie. Bij een functie die naast een hoofdfunctie ook uit aan de hoofdfunctie ondergeschikte sub-functies bestaat, is de hoofdfunctie leidend voor het berekenen van de parkeerbehoefte. De parkeernorm is bindend en de parkeernormen in deze beleidsregel gelden alleen voor nieuwe ontwikkelingen, dus niet voor bestaande situaties. De parkeerbehoefte bij bestaande situaties is meestal gebaseerd op de destijds bestuurlijk vastgestelde bindende parkeernormen. Daarin brengt deze Nota Parkeernormen geen verandering. De parkeernormen betreffen minimum normen met uitzondering van de Dorpskernen Oosterbeek, Renkum, Doorwerth, en de stationslocaties Oosterbeek en Wolfheze waar de parkeernormen maxima zijn. </text:p>
            </text:section>
            <text:section text:name="paragraaf_id1-3-2-2-2-3" text:style-name="paragraaf">
              <text:p text:style-name="paragraaf_kop"><text:span text:style-name="label"/> <text:span text:style-name="nr">2.1</text:span> Definities en uitgangspunten</text:p>
              <text:section text:name="structuurtekst_id1-3-2-2-2-3-2" text:style-name="structuurtekst">
                <text:p text:style-name="al">Bij het toepassen van deze methode gelden een aantal volgende definities en uitgangspunten. </text:p>
                <text:p text:style-name="al"/>
                <text:p text:style-name="al">
                <text:span text:style-name="nadrukvet">2.1.1 </text:span>
                <text:span text:style-name="nadrukvet">Parkeereis</text:span>
              </text:p>
                <text:p text:style-name="al">Onder parkeereis wordt verstaan het aantal parkeerplaatsen dat op grond van de parkeernormen (zie bijlage 3) als verplichting opgelegd wordt bij de oplevering van een nieuw bouwplan. Ook in geval van meerdere woningen in een bouwplan dient bij iedere woning te worden voldaan aan de parkeerbehoefte. Een parkeernorm van “0” per woning, ook niet per saldo, is niet toegestaan. </text:p>
                <text:p text:style-name="al"/>
                <text:p text:style-name="al">
                <text:span text:style-name="nadrukvet">2.</text:span>
                <text:span text:style-name="nadrukvet">1</text:span>
                <text:span text:style-name="nadrukvet">.2 </text:span>
                <text:span text:style-name="nadrukvet">Parkeerbehoefte wordt berekend op basis van de omvang van een functie. </text:span>
              </text:p>
                <text:p text:style-name="al">De omvang van een functie is het aantal eenheden (BVO in m2; aantallen van een eenheid) waarmee de grootte van een functie in parkeernormen kan worden uitgedrukt. Meestal gaat het om BVO in m2, maar het kan evengoed ook om aantallen gaan, zoals onder meer: aantallen woningen, behandelkamers en sportvelden.</text:p>
                <text:p text:style-name="al"/>
                <text:p text:style-name="al">De parkeerbehoefte wordt berekend op basis van bruto vloeroppervlak in m2 (BVO) of andere meeteenheden in combinatie met de parkeernorm. Dit levert de parkeereis op. De bruto vloeroppervlakte van een ruimte, of van een groep ruimten, is de oppervlakte gemeten op vloerniveau langs de buitenomtrek van de opgaande scheidingsconstructies die de desbetreffende ruimte(n) omhullen. Alle ruimte achter de hoofdingang (voordeur) behoort tot het BVO. Bijvoorbeeld bij appartementencomplexen zijn gemeenschappelijke trappenhuizen geen onderdeel van de BVO. </text:p>
                <text:p text:style-name="al">Inpandige gebouwde parkeervoorzieningen maken geen deel uit van het BVO. Ook ruimten die een hoogte hebben van minder dan 1,50 meter (met uitzondering van kruipruimtes) worden meegeteld. De oppervlakte van een trapgat, een liftschacht, leidingschacht op elk vloerniveau en een vrijstaande uitwendige kolom (indien deze groter is dan 0,5 m²) behoren tot de BVO. De oppervlakte van buitenruimten zoals loggia's, balkons, niet gesloten galerijen, dakterrassen en dergelijke worden niet tot de BVO van een gebouw gerekend. </text:p>
                <text:p text:style-name="al"/>
                <text:p text:style-name="al">
                <text:span text:style-name="nadrukvet">2.1.3 </text:span>
                <text:span text:style-name="nadrukvet">Compensatie van parkeerplaatsen</text:span>
              </text:p>
                <text:p text:style-name="al">Wanneer bij een nieuw bouwplan bestaande parkeerplaatsen komen te vervallen dienen deze volledig te worden gecompenseerd. </text:p>
                <text:p text:style-name="al"/>
                <text:p text:style-name="al">
                <text:span text:style-name="nadrukvet">2.1.4 </text:span>
                <text:span text:style-name="nadrukvet">Salderen van parkeerbehoefte </text:span>
              </text:p>
                <text:p text:style-name="al">Wanneer een nieuw bouwplan in de plaats komt van een functie waar al een theoretisch tekort (parkeernorm technisch) aan parkeerplaatsen is, komt dit tekort niet voor rekening van de nieuwe ontwikkeling. Dit tekort mag in mindering worden gebracht op de totale parkeerbehoefte van het beoogde plan. Na vijf jaar leegstand van een functie is saldering niet meer mogelijk. Het aantonen van de leegstand is een verantwoordelijkheid van de ontwikkelaar. </text:p>
                <text:p text:style-name="al"/>
                <text:p text:style-name="al">
                <text:span text:style-name="nadrukvet">2.1.5 </text:span>
                <text:span text:style-name="nadrukvet">Loopafstanden bepalen</text:span>
              </text:p>
                <text:p text:style-name="al">Onder loopafstanden wordt verstaan de werkelijke afstand (dus niet de hemelsbrede afstand) die een voetganger moet afleggen uitgedrukt in meters tussen een parkeerplaatsen en zijn herkomst of bestemming. De richtlijnen voor de loopafstanden staan in de tabel in bijlage 2. </text:p>
                <text:p text:style-name="al"/>
                <text:p text:style-name="al">
                <text:span text:style-name="nadrukvet">2.1.6 </text:span>
                <text:span text:style-name="nadrukvet">Parkeerdruk bepalen</text:span>
              </text:p>
                <text:p text:style-name="al">Parkeerdruk wordt bepaald op basis van het moment in de week waarop de parkeerbehoefte van een functie of van meer dan één functie het hoogste is. Dit is de maatgevende periode. De maatgevende periode kan per functie verschillen. Zo is de parkeerdruk bij een woonfunctie doorgaans de dinsdag- en donderdagnacht het hoogst, terwijl dit voor bedrijven meestal overdag is. Om bewoners te beschermen tegen te hoge parkeerdruk en onnodig zoekverkeer naar een parkeerplaats te voorkomen is de grens bij openbaar toegankelijke parkeerplaatsen op maximaal 85% parkeerdruk gesteld. </text:p>
                <text:p text:style-name="al"/>
                <text:p text:style-name="al">
                <text:span text:style-name="nadrukvet">2.1.7 </text:span>
                <text:span text:style-name="nadrukvet">Parkeerbalans </text:span>
              </text:p>
                <text:p text:style-name="al">Wanneer een beoogd bouwplan de ontwikkeling van verschillende functies behelst, wordt een parkeerbalans toegepast om parkeercapaciteit zo efficiënt mogelijk te benutten. Een parkeerbalans is een overzicht van verschillende functies behorende tot een bouwplan waaruit de totale parkeerbehoefte volgt. Door het optellen van iedere afzonderlijke parkeerbehoefte en rekening te houden met bezettingsgraden per functie kan de totale parkeerbehoefte worden bepaald en de maatgevende periode van de totale ontwikkeling. Een parkeerbalans maakt inzichtelijk of, en zo ja, in welke mate parkeerplaatsen door meerdere functies benut kunnen worden. </text:p>
                <text:p text:style-name="al">In een parkeerbalans kunnen ook ruimtelijke ontwikkelingen worden betrokken die geen onderdeel zijn van een specifieke omgevingsvergunning. Dit kan bijvoorbeeld aan de orde zijn bij een gefaseerde ruimtelijke ontwikkeling. In dit geval is het vereist dat in ieder geval wordt voorzien in de parkeerbehoefte van die ruimtelijke ontwikkeling(en) waarvan middels bestuurlijke besluiten zeker is dat die worden gerealiseerd. </text:p>
                <text:p text:style-name="al"/>
                <text:p text:style-name="al">
                <text:span text:style-name="nadrukvet">2.1.8 </text:span>
                <text:span text:style-name="nadrukvet">Aanwezigheidspercentages bij uitwisseling van parkeerplaatsen</text:span>
              </text:p>
                <text:p text:style-name="al">Bij het maken van herinrichting-, nieuwbouw- en (her)ontwikkelingsplannen of functiewisselingen is ook de onderlinge uitwisselbaarheid van parkeerplaatsen aan de orde. Hierbij gaat het om de mate waarin een parkeervoorziening afwisselend door bewoners of hun bezoekers, door werknemers, of door bezoekers van kantoren, bedrijven, winkels en andere commerciële voorzieningen kunnen worden gebruikt. Naarmate het aantal parkeerplaatsen op openbaar toegankelijk terrein toeneemt, neemt de mate van uitwisselbaarheid toe. </text:p>
                <text:p text:style-name="al">De parkeervraag per dagdeel wordt bepaald met behulp van de parkeernormen en de aanwezigheidspercentages voor gecombineerd gebruik. De percentages worden toegepast wanneer minimaal twee verschillende functies gebruik kunnen maken van dezelfde parkeervoorziening. De aanwezigheidspercentages zijn vastgesteld aan de hand van landelijke CROW richtlijnen. </text:p>
                <text:p text:style-name="al"/>
                <text:p text:style-name="al">
                <text:span text:style-name="nadrukvet"/>
              </text:p>
                <text:p text:style-name="al">
                <text:span text:style-name="nadrukvet">2.1.9 </text:span>
                <text:span text:style-name="nadrukvet">Parkeren op openbaar terrein</text:span>
              </text:p>
                <text:p text:style-name="al">In principe wordt de parkeerbehoefte bij nieuwe ontwikkelingen op eigen terrein opgelost. In geval de parkeerbehoefte op openbaar terrein kan worden opgelost en hierover overeenstemming is tussen gemeente en ontwikkelaar zijn openbare parkeerplaatsen relevant. Onder openbare parkeerplaats wordt verstaan een parkeerplaats die openbaar is en voor een ieder toegankelijk is. Bij campings, bungalowparken en hotels wordt hiervan afgeweken. Het parkeren voor bezoekers hiervan mag niet afgewenteld worden op de openbare ruimte. </text:p>
                <text:p text:style-name="al"/>
                <text:p text:style-name="al">
                <text:span text:style-name="nadrukvet">2.1.10 </text:span>
                <text:span text:style-name="nadrukvet">Parkeren op eigen terrein bij woningen</text:span>
              </text:p>
                <text:p text:style-name="al">Een parkeerplaats op eigen terrein als een uitrit, ruimte vóór een individuele garage, ruimte op particuliere grond bij een woning die tijdens de aanleg bedoeld was als parkeergelegenheid (bijvoorbeeld een carport) alsook een parkeerplaats in een collectieve parkeergarage die (mede) voor de woning is bestemd, tellen mee als parkeerplaats in de parkeercapaciteit mits de parkeerplaats voldoet aan de eisen van maatvoering. Als er ruimte is om op eigen terrein te parkeren, gelden hiervoor reductiefactoren die aangeven in welke mate die ruimte wordt meegerekend in de parkeercapaciteit. </text:p>
                <text:p text:style-name="al"/>
                <text:p text:style-name="al">
                <text:span text:style-name="nadrukvet">2.1.11 </text:span>
                <text:span text:style-name="nadrukvet">Parkeerplaatsen op eigen terrein bij bedrijven</text:span>
              </text:p>
                <text:p text:style-name="al">Bij nieuwbouw of verbouw van bedrijven geldt altijd als basiseis dat de benodigde parkeerplaatsen op eigen terrein worden gerealiseerd. Dit geldt ook voor het laden- en lossen van voertuigen ten dienste van bedrijven.</text:p>
                <text:p text:style-name="al"/>
                <text:p text:style-name="al">
                <text:span text:style-name="nadrukvet">2.1.12 </text:span>
                <text:span text:style-name="nadrukvet">Parkeren oplossen binnen het plangebied</text:span>
              </text:p>
                <text:p text:style-name="al">Bij alle functies geldt dat de parkeerbehoefte binnen het plangebied dient te worden opgelost. Aan de hand van een parkeerbalans kan de totale parkeerbehoefte in een plangebied in beeld worden gebracht. Deze benadering bevordert gedeeld ruimtegebruik en het optimaal gebruik maken van de schaarse ruimte. Wanneer bij het oplossen van de parkeerbehoefte een openbaar toegankelijke in privaat eigendom zijnde parkeergarage wordt betrokken, geldt dat de aan de ontwikkeling gekoppelde in de betreffende parkeergarage beschikbare parkeercapaciteit gegarandeerd moet zijn voor minimaal de duur van 20 jaar. </text:p>
                <text:p text:style-name="al"/>
                <text:p text:style-name="al">
                <text:span text:style-name="nadrukvet">2.1.13 </text:span>
                <text:span text:style-name="nadrukvet">Maatvoering parkeervak langsparkeren</text:span>
              </text:p>
                <text:p text:style-name="al">Een openbaar toegankelijk parkeervak bij langsparkeren is in alle gevallen (dus ook op privaat terrein) tenminste 2,00 meter breed en 6,00 meter lang (of minimaal 5,50 meter lang bij tussenvakken of eindvakken met schuine toeloop. Overige inrichtingseisen dienen in eerste instantie zoveel mogelijk aan te sluiten bij de richtlijnen van Dibor en in tweede instantie bij die van het CROW. Voor parkeergarages geldt de NEN 2443.</text:p>
                <text:p text:style-name="al"/>
                <text:p text:style-name="al">
                <text:span text:style-name="nadrukvet">2.1.14 </text:span>
                <text:span text:style-name="nadrukvet">Maatvoering parkeervak haaksparkeren</text:span>
              </text:p>
                <text:p text:style-name="al">Een openbaar toegankelijk parkeervak bij haaksparkeren is in alle gevallen (dus ook op privaat terrein) tenminste 2,50 breed en 5,00 meter lang dan wel 4,50 meter lang met 0,50 meter overstek. Overige inrichtingseisen dienen in eerste instantie zoveel mogelijk aan te sluiten bij de richtlijnen van Dibor en in tweede instantie bij die van het CROW. Voor parkeergarages geldt de NEN 2443.</text:p>
                <text:p text:style-name="al"/>
                <text:p text:style-name="al">
                <text:span text:style-name="nadrukvet">2.1.15 </text:span>
                <text:span text:style-name="nadrukvet">Maatvoering gehandicaptenparkeerplaats bij haaksparkeren met uitstapstrook</text:span>
              </text:p>
                <text:p text:style-name="al">Een gehandicaptenparkeerplaats bij haaksparkeren met een vrije uitstapstrook langs het parkeervak is in alle gevallen (dus ook op privaat terrein) tenminste 3,00 meter breed en 5,00 meter lang. Overige inrichtingseisen dienen in eerste instantie zoveel mogelijk aan te sluiten bij de richtlijnen van Dibor en in tweede instantie bij die van het CROW. Voor parkeergarages geldt de NEN 2443.</text:p>
                <text:p text:style-name="al">
                <text:span text:style-name="nadrukvet">2.1.16 </text:span>
                <text:span text:style-name="nadrukvet">Maatvoering gehandicaptenparkeerplaats bij haaksparkeren zonder uitstapstrook</text:span>
              </text:p>
                <text:p text:style-name="al">Een gehandicaptenparkeerplaats bij haaksparkeren zonder een uitstapstrook langs het parkeervak is in alle gevallen (dus ook op privaat terrein) tenminste 3,50 meter breed en 5,00 meter lang. Overige inrichtingseisen dienen in eerste instantie zoveel mogelijk aan te sluiten bij de richtlijnen van Dibor en in tweede instantie bij die van het CROW. Voor parkeergarages geldt de NEN 2443.</text:p>
                <text:p text:style-name="al"/>
                <text:p text:style-name="al">
                <text:span text:style-name="nadrukvet">2.1.17 </text:span>
                <text:span text:style-name="nadrukvet">Manoeuvreerruimte</text:span>
              </text:p>
                <text:p text:style-name="al">Bij een parkeervak dient voldoende rekening te zijn gehouden met manoeuvreerruimte om het parkeervak in en uit te kunnen rijden. De manoeuvreerruimte dient 6 meter te zijn. </text:p>
                <text:p text:style-name="al"/>
                <text:p text:style-name="al">
                <text:span text:style-name="nadrukvet">2.1.18 </text:span>
                <text:span text:style-name="nadrukvet">Openbare laadinfrastructuur</text:span>
              </text:p>
                <text:p text:style-name="al">Gemeente Renkum stimuleert elektrisch rijden door het uitrollen van een netwerk van publieke laadpunten bij openbare parkeerplaatsen op basis van de Laadvisie 2022 – 2032. Bij nieuwe ontwikkelingen wordt in de planvorming rekening gehouden met de beschikbaarheid van voldoende laadinfrastructuur. Parkeerplaatsen die middels een verkeersbesluit en handhaafbaar verkeersbord exclusief bestemd zijn voor het opladen van elektrische voertuigen tellen onverminderd mee in de parkeercapaciteit bij het toetsen van parkeerbehoefte op basis van parkeernormen.</text:p>
              </text:section>
            </text:section>
            <text:section text:name="paragraaf_id1-3-2-2-2-4" text:style-name="paragraaf">
              <text:p text:style-name="paragraaf_kop"><text:span text:style-name="label"/> <text:span text:style-name="nr">2.2</text:span> Parkeernormentabel</text:p>
              <text:section text:name="structuurtekst_id1-3-2-2-2-4-2" text:style-name="structuurtekst">
                <text:p text:style-name="al">In de parkeernormentabel staan parkeernormen per functie opgenomen. Deze zijn gebaseerd op de parkeerrichtlijnen van het CROW en vervolgens aangepast naar de situatie van gemeente Renkum. Voor de parkeernormentabel gelden de definities die opgenomen zijn in bijlage 3. De gebieden waarnaar wordt verwezen zijn vastgesteld in kaarten die zijn opgenomen in bijlage 1. Bij functies waarvoor geen parkeernormen in de tabel staan opgenomen is een maatwerkoplossing mogelijk. In die gevallen is het aan de ontwikkelende partij om het benodigde aantal parkeerplaatsen voor de ontwikkeling te onderbouwen. Het bevoegd orgaan beoordeelt deze onderbouwing en maakt de afweging of deze past. </text:p>
                <text:p text:style-name="al"/>
                <text:list text:style-name="id1-3-2-2-2-4-2-3">
                  <text:list-item text:style-override="id1-3-2-2-2-4-2-3-1">
                    <text:number>1.</text:number>
                    <text:p text:style-name="al">
                    <text:span text:style-name="nadrukvet">Uitgangspunten bij de parkeernormentabel</text:span>
                  </text:p>
                  </text:list-item>
                </text:list>
                <text:p text:style-name="al">Bij de parkeernormentabel gelden de volgende uitgangspunten:</text:p>
                <text:list text:style-name="id1-3-2-2-2-4-2-5">
                  <text:list-item text:style-override="id1-3-2-2-2-4-2-5-1">
                    <text:number>•</text:number>
                    <text:p text:style-name="al">de parkeernormen zijn inclusief de aandelen parkeerbehoefte voor bezoekers;</text:p>
                  </text:list-item>
                  <text:list-item text:style-override="id1-3-2-2-2-4-2-5-2">
                    <text:number>•</text:number>
                    <text:p text:style-name="al">de aandelen bezoekers staan bij iedere functie expliciet in de tabel; </text:p>
                  </text:list-item>
                  <text:list-item text:style-override="id1-3-2-2-2-4-2-5-3">
                    <text:number>•</text:number>
                    <text:p text:style-name="al">de parkeernormen zijn gedifferentieerd naar: Dorpskernen Oosterbeek, Renkum, Doorwerth en stationslocaties, (2) Rest bebouwde kom en (3) buitengebied. Zie kaarten in de bijlage. </text:p>
                  </text:list-item>
                </text:list>
                <text:p text:style-name="al"/>
                <text:p text:style-name="al">
                <text:span text:style-name="nadrukvet">2</text:span>
                <text:span text:style-name="nadrukvet">.2.</text:span>
                <text:span text:style-name="nadrukvet">1.1</text:span>
                <text:span text:style-name="nadrukvet"/>
                <text:span text:style-name="nadrukvet">Dorpskerngebieden Oosterbeek</text:span>
                <text:span text:style-name="nadrukvet">, </text:span>
                <text:span text:style-name="nadrukvet">Renkum</text:span>
                <text:span text:style-name="nadrukvet">, </text:span>
                <text:span text:style-name="nadrukvet">Doorwerth</text:span>
                <text:span text:style-name="nadrukvet"> en </text:span>
                <text:span text:style-name="nadrukvet">stationslocaties</text:span>
              </text:p>
                <text:p text:style-name="al">Dorpskerngebieden zijn bepaald op basis van loopafstand ten opzichte van een concentratie van voorzieningen waarbij voor de gebieden met een station een afstand is aangehouden met een wandelduur van gemiddeld 15 minuten. Voor de kernen zonder station is tussen de 7 à 10 minuten aangehouden.</text:p>
                <text:p text:style-name="al"/>
                <text:p text:style-name="al">Onder <text:span text:style-name="nadrukondlijn">dorpskerngebied </text:span><text:span text:style-name="nadrukondlijn">en stationslocatie </text:span><text:span text:style-name="nadrukondlijn">Oosterbeek</text:span> worden verstaan het gebied binnen de volgende grenzen. De noordgrens bestaat uit een gebied in de omgeving van de Dreijenseweg; de LF4 Midden Nederland Route. De oostgrens bestaat uit de Lebretweg en de Toulon van der Koogweg. De zuidgrens bestaat uit de Fangmanweg, De Dam en de Hazenakker. De westgrens van dit gebied bestaat uit de Karel van Gelderlaan, Steijnweg, J.J. Talsmalaan en de Pieterbergseweg. </text:p>
                <text:p text:style-name="al"/>
                <text:p text:style-name="al">Onder <text:span text:style-name="nadrukondlijn">dorpskerngebied Renkum</text:span> wordt verstaan het gebied binnen de volgende grenzen.</text:p>
                <text:p text:style-name="al">De noordgrens bestaat uit de Molenweg en de Groeneweg. De oostgrens bestaat uit de Schoolweg. De zuidgrens bestaat uit de N225. De westgrens bestaat uit de Leeuwenstraat en Molenweg. </text:p>
                <text:p text:style-name="al"/>
                <text:p text:style-name="al">Onder dorpskern <text:span text:style-name="nadrukondlijn">Doorwerth</text:span> wordt verstaan het gebied binnen de volgende grenzen. De noordgrens bestaat uit de Bachlaan ter hoogte van de basisschool en de Waldeck Pyrmontlaanoostgrens. De oostgrens bestaat uit de Waldeck Pyrmontlaanoostgrens en de Berkenlaan. De zuidgrens bestaat uit de W.A. Scholtenlaan. De westgrens bestaat uit de Houtsniplaan en een deel van de Beethovenlaan. </text:p>
                <text:p text:style-name="al"/>
                <text:p text:style-name="al">Onder <text:span text:style-name="nadrukondlijn">stationslocatie Wolfheze</text:span> wordt verstaan: </text:p>
                <text:p text:style-name="al">Het totale bebouwde kom gebied tussen de Lindeboomlaan, het Hendriksplantsoen en de A50.</text:p>
                <text:p text:style-name="al"/>
                <text:p text:style-name="al">
                <text:span text:style-name="nadrukvet">2</text:span>
                <text:span text:style-name="nadrukvet">.2.1.2 </text:span>
                <text:span text:style-name="nadrukvet">Rest bebouwde kom</text:span>
              </text:p>
                <text:p text:style-name="al">Onder rest bebouwde kom wordt verstaan de bebouwde kom van respectievelijk Oosterbeek, Renkum, Doorwerth, Wolfheze, Heelsum, Heveadorp en Kievitsdel niet zijnde dorpskerngebieden en/of stationslocaties. </text:p>
                <text:p text:style-name="al"/>
                <text:p text:style-name="al">
                <text:span text:style-name="nadrukvet">2</text:span>
                <text:span text:style-name="nadrukvet">.2.1.3 </text:span>
                <text:span text:style-name="nadrukvet">Buitengebied </text:span>
              </text:p>
                <text:p text:style-name="al">Onder buitengebied wordt verstaan alle gebieden binnen de gemeentegrenzen die buiten de bebouwde kom vallen. </text:p>
                <text:p text:style-name="al"/>
                <text:p text:style-name="al">
                <text:span text:style-name="nadrukvet">Parkeernormentabel - auto</text:span>
              </text:p>
                <text:section text:name="table_id1-3-2-2-2-4-2-27" text:style-name="table">
                  <text:p text:style-name="table_top"/>
                  <table:table table:style-name="tgroup">
                    <table:table-column table:style-name="id1-3-2-2-2-4-2-27-1-1"/>
                    <table:table-column table:style-name="id1-3-2-2-2-4-2-27-1-2"/>
                    <table:table-column table:style-name="id1-3-2-2-2-4-2-27-1-3"/>
                    <table:table-column table:style-name="id1-3-2-2-2-4-2-27-1-4"/>
                    <table:table-column table:style-name="id1-3-2-2-2-4-2-27-1-5"/>
                    <table:table-column table:style-name="id1-3-2-2-2-4-2-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rpskernen Oosterbeek, Renkum, Doorwerth en stationslocaties</text:span>
                        </text:p>
                      </table:table-cell>
                      <table:table-cell table:style-name="cell_frame_all" table:number-rows-spanned="1" table:number-columns-spanned="1">
                        <text:p text:style-name="table_al">
                          <text:span text:style-name="nadrukvet">Rest bebouwde kom</text:span>
                        </text:p>
                        <text:p text:style-name="table_al"/>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ype: woonfunctie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cell table:style-name="cell_frame_all" table:number-rows-spanned="1" table:number-columns-spanned="1">
                        <text:p text:style-name="table_al">
                          <text:span text:style-name="nadrukvet">Parkeer</text:span>
                        </text:p>
                        <text:p text:style-name="table_al">
                          <text:span text:style-name="nadrukvet">norm</text:span>
                        </text:p>
                      </table:table-cell>
                    </table:table-row>
                    <table:table-row table:style-name="row">
                      <table:table-cell table:style-name="cell_frame_all" table:number-rows-spanned="1" table:number-columns-spanned="1">
                        <text:p text:style-name="table_al">Groter dan 16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20m2 en kleiner of gelijk aan 16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00m2 en kleiner of gelijk aan 12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80m2 en kleiner of gelijk aan 10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60 m2 bvo en kleiner of gelijk aan 8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30 m2 bvo en kleiner of gelijk aan 6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grot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grot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klein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klein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B</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C</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Functietype: Bedrijven en winkel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20%</text:p>
                      </table:table-cell>
                    </table:table-row>
                    <table:table-row table:style-name="row">
                      <table:table-cell table:style-name="cell_frame_all" table:number-rows-spanned="1" table:number-columns-spanned="1">
                        <text:p text:style-name="table_al">Buurtsupermarkt (kleiner dan 6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groter dan 2.5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 hoofdwinkel(stads)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¹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 (over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howroom (auto’s, keukens, caravan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 en groen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Functietype: sociaal-cultureel, sport, welzijn, reli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pitch &amp; put') / Golfbaan (18 holes)</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Indoorspeeltuin (kleiner dan 3.500 m2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3.500 m2 bvo of gro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Per eenpersoons slaappl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ultureel centrum/wijk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 (kerk/moskee)</text:p>
                      </table:table-cell>
                      <table:table-cell table:style-name="cell_frame_all" table:number-rows-spanned="1" table:number-columns-spanned="1">
                        <text:p text:style-name="table_al">per 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Functietype: KDV en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agverblijf / peuterspeelzaa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uitenschoolse opvang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collegez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section>
            </text:section>
            <text:section text:name="paragraaf_id1-3-2-2-2-5" text:style-name="paragraaf">
              <text:p text:style-name="paragraaf_kop"><text:span text:style-name="label"/> <text:span text:style-name="nr">2.3</text:span> Reductiefactoren ten aanzien van parkeerplaats op eigen terrein en/of specifiek toebedeelde parkeerplaats</text:p>
              <text:section text:name="structuurtekst_id1-3-2-2-2-5-2" text:style-name="structuurtekst">
                <text:p text:style-name="al">Parkeren wordt in principe opgelost op eigen terrein. Ten aanzien van woningen worden voor parkeren op eigen terrein reductiefactoren toegepast. Zo kunnen twee parkeerplaatsen op eigen terrein (het theoretisch aantal) niet altijd als twee worden meegeteld in de parkeercapaciteit, omdat die doorgaans minder efficiënt worden benut dan openbare parkeerplaatsen.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cell_frame_all" table:number-rows-spanned="1" table:number-columns-spanned="1">
                        <text:p text:style-name="table_al">
                          <text:span text:style-name="nadrukvet">Reductiefactoren parkeerplaats op eigen terrein (POET)</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Praktisch berekeningsaanta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Enkele opstelplek met en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Garage telt niet mee in de capaciteit; opstelplek wel.</text:p>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text:p>
                      </table:table-cell>
                    </table:table-row>
                    <table:table-row table:style-name="row">
                      <table:table-cell table:style-name="cell_frame_all" table:number-rows-spanned="1" table:number-columns-spanned="1">
                        <text:p text:style-name="table_al">Lange opstelplek met en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arage telt niet mee in de capaciteit; opstelplek wel.</text:p>
                        <text:p text:style-name="table_al">Lange opstelplek is minimaal 11,00 meter lang en 2,5 meter breed</text:p>
                      </table:table-cell>
                    </table:table-row>
                    <table:table-row table:style-name="row">
                      <table:table-cell table:style-name="cell_frame_all" table:number-rows-spanned="1" table:number-columns-spanned="1">
                        <text:p text:style-name="table_al">Dubbele opstelplek met en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arage telt niet mee in de capaciteit; opstelplek wel.</text:p>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text:p>
                      </table:table-cell>
                    </table:table-row>
                    <table:table-row table:style-name="row">
                      <table:table-cell table:style-name="cell_frame_all" table:number-rows-spanned="1" table:number-columns-spanned="1">
                        <text:p text:style-name="table_al">Garage bij woning zonder opstelpl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Geen opmerkingen.</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Geen opmerkingen.</text:p>
                      </table:table-cell>
                    </table:table-row>
                    <table:table-row table:style-name="row">
                      <table:table-cell table:style-name="cell_frame_all" table:number-rows-spanned="1" table:number-columns-spanned="1">
                        <text:p text:style-name="table_al">Parkeerplaats in gebouwde parkeervoorziening expliciet bestemd voor gestapelde woningen/onderdeel appartementencomplex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rkeervak is conform NEN-norm (NEN 2443)</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Aanwezigheidspercentages woningen</text:p>
              <text:section text:name="structuurtekst_id1-3-2-2-2-6-2" text:style-name="structuurtekst">
                <text:p text:style-name="al">Voor woningen gelden onderstaande aanwezigheidspercentages voor bewoners.</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column table:style-name="id1-3-2-2-2-6-2-2-1-5"/>
                    <table:table-column table:style-name="id1-3-2-2-2-6-2-2-1-6"/>
                    <table:table-column table:style-name="id1-3-2-2-2-6-2-2-1-7"/>
                    <table:table-column table:style-name="id1-3-2-2-2-6-2-2-1-8"/>
                    <table:table-row table:style-name="row">
                      <table:table-cell table:style-name="cell_frame_all" table:number-rows-spanned="1" table:number-columns-spanned="1">
                        <text:p text:style-name="table_al">
                          <text:span text:style-name="nadrukvet">WD ochtend</text:span>
                        </text:p>
                      </table:table-cell>
                      <table:table-cell table:style-name="cell_frame_all" table:number-rows-spanned="1" table:number-columns-spanned="1">
                        <text:p text:style-name="table_al">
                          <text:span text:style-name="nadrukvet">WD middag</text:span>
                        </text:p>
                      </table:table-cell>
                      <table:table-cell table:style-name="cell_frame_all" table:number-rows-spanned="1" table:number-columns-spanned="1">
                        <text:p text:style-name="table_al">
                          <text:span text:style-name="nadrukvet">WD avond</text:span>
                        </text:p>
                      </table:table-cell>
                      <table:table-cell table:style-name="cell_frame_all" table:number-rows-spanned="1" table:number-columns-spanned="1">
                        <text:p text:style-name="table_al">
                          <text:span text:style-name="nadrukvet">WD nacht</text:span>
                        </text:p>
                      </table:table-cell>
                      <table:table-cell table:style-name="cell_frame_all" table:number-rows-spanned="1" table:number-columns-spanned="1">
                        <text:p text:style-name="table_al">
                          <text:span text:style-name="nadrukvet">Za middag</text:span>
                        </text:p>
                      </table:table-cell>
                      <table:table-cell table:style-name="cell_frame_all" table:number-rows-spanned="1" table:number-columns-spanned="1">
                        <text:p text:style-name="table_al">
                          <text:span text:style-name="nadrukvet">Za 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
                  <text:p text:style-name="table_bottom"/>
                </text:section>
                <text:p text:style-name="al">WD = werkdag</text:p>
                <text:p text:style-name="al">NB.<text:span text:style-name="nadrukvet"/>Wanneer parkeerplaatsen gereserveerd zijn, spelen aanwezigheidspercentages geen rol. Immers, ze kunnen dan niet worden gedeeld met andere gebruikers.</text:p>
                <text:p text:style-name="al"/>
                <text:p text:style-name="al"/>
              </text:section>
            </text:section>
            <text:section text:name="paragraaf_id1-3-2-2-2-7" text:style-name="paragraaf">
              <text:p text:style-name="paragraaf_kop"><text:span text:style-name="label"/> <text:span text:style-name="nr">2.5</text:span> Bezoekersparkeren bij woningen </text:p>
              <text:section text:name="structuurtekst_id1-3-2-2-2-7-2" text:style-name="structuurtekst">
                <text:p text:style-name="al">Voor bezoekers parkeren bij woningen gelden de volgende aanwezigheidspercentages (CROW, 2019): </text:p>
                <text:section text:name="table_id1-3-2-2-2-7-2-2" text:style-name="table">
                  <text:p text:style-name="table_top"/>
                  <table:table table:style-name="tgroup">
                    <table:table-column table:style-name="id1-3-2-2-2-7-2-2-1-1"/>
                    <table:table-column table:style-name="id1-3-2-2-2-7-2-2-1-2"/>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rkdagmid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rkdagavo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rkdagn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avo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70%</text:p>
                      </table:table-cell>
                    </table:table-row>
                  </table:table>
                  <text:p text:style-name="table_bottom"/>
                </text:section>
                <text:p text:style-name="al"/>
                <text:p text:style-name="al">In berekeningen wordt er afgerond naar boven. </text:p>
                <text:p text:style-name="al"/>
              </text:section>
            </text:section>
            <text:section text:name="paragraaf_id1-3-2-2-2-8" text:style-name="paragraaf">
              <text:p text:style-name="paragraaf_kop"><text:span text:style-name="label"/> <text:span text:style-name="nr">2.6</text:span> Parkeerbehoefte door halen en brengen bij kinderdagverblijf (crèche), BSO en basisschool</text:p>
              <text:section text:name="structuurtekst_id1-3-2-2-2-8-2" text:style-name="structuurtekst">
                <text:p text:style-name="al">Gemeente Renkum richt in principe gebieden in de omgeving van nieuwe scholen zo autovrij mogelijk in om te stimuleren dat kinderen zelfstandig lopend of fietsend naar school gaan. </text:p>
                <text:p text:style-name="al">Daar waar dit niet lukt, hanteren we een richtlijn voor het bepalen van de parkeerbehoefte die veroorzaakt wordt door het halen en brengen van kinderen. Deze is gebaseerd op de door CROW ontwikkelde systematiek die is opgenomen in de rekentool ‘Verkeersgeneratie en parkeren’. De volgende formules worden op basis hiervan toegepast:</text:p>
                <text:p text:style-name="al"/>
                <text:p text:style-name="al">
                <text:span text:style-name="nadrukvet">1) Halen &amp; brengen bij kinderdagverblijf (KDV), peuterspeelzaal (PSZ) en buitenschoolse opvang (BSO)</text:span>
              </text:p>
                <text:p text:style-name="al">aantal kinderen * percentage kinderen met de auto * 0,25 * 0,75 = parkeerbehoefte voor halen en brengen</text:p>
                <text:p text:style-name="al">In deze formule zijn twee reductiefactoren ingebouwd: </text:p>
                <text:list text:style-name="id1-3-2-2-2-8-2-7">
                  <text:list-item text:style-override="id1-3-2-2-2-8-2-7-1">
                    <text:number>a.</text:number>
                    <text:p text:style-name="al">In deze formule is een reductiefactor m.b.t. de parkeerduur ingebouwd. Voor KDV, PSZ en BSO parkeren gemiddeld 15 minuten in een periode van 60 minuten = 0,25. </text:p>
                  </text:list-item>
                  <text:list-item text:style-override="id1-3-2-2-2-8-2-7-2">
                    <text:number>b.</text:number>
                    <text:p text:style-name="al">In deze formule is een reductiefactor ingebouwd m.b.t. het aantal kinderen in één auto: 0,75. </text:p>
                  </text:list-item>
                </text:list>
                <text:p text:style-name="al">Voor de berekening is dus het aantal kinderen dat naar respectievelijk de KDV, PSZ, BSO gaat en het aandeel hiervan dat met de auto wordt gebracht relevant. </text:p>
                <text:p text:style-name="al"/>
                <text:p text:style-name="al">
                <text:span text:style-name="nadrukvet">2) Halen en brengen bij lagere school groep 1 t/m 3</text:span>
              </text:p>
                <text:p text:style-name="al">aantal leerlingen * percentage leerlingen met de auto * 0,5 * 0,75 = parkeerbehoefte voor halen en brengen</text:p>
                <text:p text:style-name="al">In deze formule zijn twee reductiefactoren ingebouwd:</text:p>
                <text:list text:style-name="id1-3-2-2-2-8-2-13">
                  <text:list-item text:style-override="id1-3-2-2-2-8-2-13-1">
                    <text:number>a.</text:number>
                    <text:p text:style-name="al">In deze formule is een reductiefactor m.b.t. de parkeerduur ingebouwd. Groep 1 t/m 3 parkeren gemiddeld 10 minuten in een periode van 20 minuten = 0,5.</text:p>
                  </text:list-item>
                  <text:list-item text:style-override="id1-3-2-2-2-8-2-13-2">
                    <text:number>b.</text:number>
                    <text:p text:style-name="al">In deze formule is een reductiefactor ingebouwd m.b.t. het aantal kinderen in één auto: 0,75.</text:p>
                  </text:list-item>
                </text:list>
                <text:p text:style-name="al">Voor de berekening is dus het aantal kinderen dat naar groep 1 t/m 3 gaat en het aandeel hiervan dat met de auto wordt gebracht relevant.</text:p>
                <text:p text:style-name="al"/>
                <text:p text:style-name="al">
                <text:span text:style-name="nadrukvet">3) Halen en brengen bij lagere school groep 4 t/m 8:</text:span>
              </text:p>
                <text:p text:style-name="al">aantal leerlingen * percentage leerlingen met de auto * 0,25 * 0,85 = parkeerbehoefte voor halen en brengen</text:p>
                <text:p text:style-name="al">In deze formule zijn twee reductiefactoren ingebouwd:</text:p>
                <text:list text:style-name="id1-3-2-2-2-8-2-19">
                  <text:list-item text:style-override="id1-3-2-2-2-8-2-19-1">
                    <text:number>a.</text:number>
                    <text:p text:style-name="al">In deze formule is een reductiefactor m.b.t. de parkeerduur ingebouwd. Groep 4 t/m 8 parkeren gemiddeld 2,5 minuten in een periode van 10 minuten = 0,25.</text:p>
                  </text:list-item>
                  <text:list-item text:style-override="id1-3-2-2-2-8-2-19-2">
                    <text:number>b.</text:number>
                    <text:p text:style-name="al">In deze formule is een reductiefactor ingebouwd m.b.t. het aantal kinderen in één auto: 0,85.</text:p>
                  </text:list-item>
                </text:list>
                <text:p text:style-name="al"/>
                <text:p text:style-name="al">Voor de berekening is dus het aantal kinderen dat naar groep 4 t/m 8 gaat en het aandeel hiervan dat met de auto wordt gebracht relevant.</text:p>
                <text:p text:style-name="al">De aandelen van kinderen die met de auto worden gebracht moeten in samenspraak met de KDV, PSZ, BSO, scholen worden bepaald. Bij KDV, PSZ, BSO ligt dit landelijk doorgaans tussen de 50% en 80%. Bij groep 1 t/m 3 van de basisschool tussen de 30% en 60% en bij groep 4 t/m 8 tussen de 5% en 40%. Indien lagere percentages op gemeente Renkum van toepassing zijn, dient dit te worden aangetoond. </text:p>
                <text:p text:style-name="al">Bij gescheiden aanvang- en eindtijd van de groepen 1 t/m 3 en de groepen 4 t/m 8 mag het aantal parkeerplaatsen met maximaal 40% worden gereduceerd.</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Fietsparkeernormen en beleidsregel fietsparkeren</text:p>
            <text:section text:name="artikel_id1-3-2-2-3-2" text:style-name="artikel">
              <text:p text:style-name="artikel_kop_titel"><text:span text:style-name="artikel_kop_label"/> <text:span text:style-name="artikel_kop_nr"/> </text:p>
              <text:p text:style-name="al">Bij nieuwbouw, uitbreidingen van bestaande functies en functiewijzigingen gelden naast parkeernormen voor auto’s ook parkeernormen voor fietsen. </text:p>
              <text:p text:style-name="al"/>
            </text:section>
            <text:section text:name="paragraaf_id1-3-2-2-3-3" text:style-name="paragraaf">
              <text:p text:style-name="paragraaf_kop"><text:span text:style-name="label"/> <text:span text:style-name="nr">3.1</text:span> Fietsparkeernormen</text:p>
              <text:section text:name="structuurtekst_id1-3-2-2-3-3-2" text:style-name="structuurtekst">
                <text:p text:style-name="al">De fietsparkeernormen zijn gebaseerd op kencijfers van het CROW waarbij is uitgegaan van ‘gemiddeld’ fietsgebruik. </text:p>
                <text:p text:style-name="al"/>
                <text:p text:style-name="al">
                <text:span text:style-name="nadrukvet">Parkeernormentabel </text:span>
                <text:span text:style-name="nadrukvet">- Fiets</text:span>
              </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i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 en vrijstaand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S-statio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Kantoor met ba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250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Middelbare scholen en </text:span>
                          <text:span text:style-name="nadrukvet">ROC’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BO/ROC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BO/ROC (medewerkers)</text:p>
                        <text:p text:style-name="table_al"/>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9</text:p>
                        <text:p text:style-name="table_al"/>
                      </table:table-cell>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Gezondheidszorg/maatschappelijk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werknem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ligie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werknemers)</text:p>
                      </table:table-cell>
                      <table:table-cell table:style-name="cell_frame_all" table:number-rows-spanned="1" table:number-columns-spanned="1">
                        <text:p text:style-name="table_al">Dorpskern, 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assi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Zwembad (open l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assi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Overstap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Dorpskern en schil</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kom</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9</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eleidsregel fietsparkeervoorzieningen</text:p>
              <text:section text:name="structuurtekst_id1-3-2-2-3-4-2" text:style-name="structuurtekst">
                <text:p text:style-name="al">De volgende regels gelden voor fietsparkeervoorzieningen: </text:p>
                <text:list text:style-name="id1-3-2-2-3-4-2-2">
                  <text:list-item text:style-override="id1-3-2-2-3-4-2-2-1">
                    <text:number>1.</text:number>
                    <text:p text:style-name="al">fietsparkeernormen gelden alleen voor nieuwe ontwikkelingen, bouwplannen, uitbreidingen van bestaande functies en functiewijzigingen;</text:p>
                  </text:list-item>
                  <text:list-item text:style-override="id1-3-2-2-3-4-2-2-2">
                    <text:number>2.</text:number>
                    <text:p text:style-name="al">in de behoefte aan fietsparkeerplaatsen wordt op eigen terrein van de initiatiefnemer/ontwikkelaar voorzien. Dit geldt zowel voor de vaste gebruikers (bewoners, werknemers) alsook voor de bezoekers. Fietsparkeerplaatsen voor bezoekers worden bij voorkeur zoveel mogelijk in het zicht geplaatst, bijvoorbeeld naast de ingang van de functie;</text:p>
                  </text:list-item>
                  <text:list-item text:style-override="id1-3-2-2-3-4-2-2-3">
                    <text:number>3.</text:number>
                    <text:p text:style-name="al">het Besluit bouwwerken leefomgeving 2024 verplicht ontwikkelaars om bij nieuwbouwwoningen een niet-gemeenschappelijke afsluitbare bergruimte te realiseren om fietsen te kunnen opbergen. Deze bergruimte heeft een vloeroppervlakte van ten minste 5 m² en een breedte van ten minste 1,8 m en een hoogte boven de vloer van ten minste 2,3 m. Het Besluit bouwwerken leefomgeving 2024 biedt bij een woonfunctie met een gebruiksoppervlakte van niet meer dan 50 m² mogelijkheden om een gemeenschappelijke bergruimte te realiseren als de vloeroppervlakte van de bergruimte ten minste 1,5 m² per woonfunctie bedraagt. Gemeente Renkum heeft bij appartementencomplexen een voorkeur voor een gemeenschappelijke fietsenstalling. Bewoners benutten die beter voor het parkeren van hun fiets dan een individuele berging. Een individuele berging wordt vaak gebruikt voor opslag van andere spullen. Met dit alternatief wordt voorkomen dat geparkeerde fietsen van bewoners de openbare ruimte onnodig belasten. Een bergruimte als bedoeld in het Besluit bouwwerken leefomgeving 2024 is vanaf de openbare weg rechtstreeks bereikbaar via het aansluitende terrein of een gemeenschappelijke verkeersruimte;</text:p>
                  </text:list-item>
                  <text:list-item text:style-override="id1-3-2-2-3-4-2-2-4">
                    <text:number>4.</text:number>
                    <text:p text:style-name="al">De initiatiefnemer/ontwikkelaar van het bouwplan realiseert naast fietsparkeerplaatsen voor de bewoners conform de parkeernorm ook fietsparkeerplaatsen voor bezoekers van die woningen. Hiervoor geldt als parkeernorm minimaal 0,5 fietsparkeerplaats per woning. In de parkeernormentabel fiets staan bij woningen fietsparkeernormen exclusief bezoekers parkeren. Ook bij woningen die ontstaan door transformatie van bestaande bouwwerken, realiseert de initiatiefnemer voldoende fietsparkeervoorzieningen voor bewoners en bezoekers.</text:p>
                  </text:list-item>
                  <text:list-item text:style-override="id1-3-2-2-3-4-2-2-5">
                    <text:number>5.</text:number>
                    <text:p text:style-name="al">Bij dubbelgebruik kan de parkeereis naar beneden worden bijgesteld, mits de initiatiefnemer dit onderbouwt met een parkeerbalans. Afwijken van de parkeernormen en het ‘eigen terrein’-principe kan eventueel op basis van een valide en betrouwbare onderbouwing.</text:p>
                  </text:list-item>
                  <text:list-item text:style-override="id1-3-2-2-3-4-2-2-6">
                    <text:number>6.</text:number>
                    <text:p text:style-name="al">Het ambitieniveau van fietsparkeervoorzieningen wordt nader bepaald aan de hand van het bouwplan, de situering en uitstraling ervan en de mate waarin het realiseren van duurzaamheidsambities in de directe ruimtelijke omgeving ervan belangrijk is. Er zijn drie ambitieniveaus: het basisniveau, het streefniveau en het topniveau. </text:p>
                    <text:list text:style-name="id1-3-2-2-3-4-2-2-6-3">
                      <text:list-item text:style-override="id1-3-2-2-3-4-2-2-6-3-1">
                        <text:number>a.</text:number>
                        <text:p text:style-name="al">Een fietsvoorziening die voldoet aan de maatvoering conform de Leidraad Fietsparkeren (CROW-publicatie 291, hoofdstuk 6) is het basisniveau.</text:p>
                      </text:list-item>
                    </text:list>
                  </text:list-item>
                </text:list>
                <text:p text:style-name="al"/>
                <text:p text:style-name="al">Maatvoering fiets conform Leidraad Fietsparkeren (CROW-publicatie 291). Het realiseren van de juiste fietsparkeervoorziening hangt onder andere af van de afmetingen en de verschijningsvorm van de fietsen die worden gestald.</text:p>
                <text:p text:style-name="al">
                <draw:frame><draw:text-box><text:section text:name="plaatje_id1-3-2-2-3-4-2-5-1" text:style-name="plaatje">
                  <text:p text:style-name="illustratie_id1-3-2-2-3-4-2-5-1-1"><draw:frame draw:style-name="illustratie_id1-3-2-2-3-4-2-5-1-1" text:anchor-type="paragraph" svg:width="79.4mm" svg:height="50.300000000000004mm"><draw:image xlink:href="Pictures/Afbeelding3i724d8cfd-68e9-4ff6-9267-adbde781f80a.jpg" xlink:type="simple"/></draw:frame></text:p>
                </text:section></draw:text-box></draw:frame>
              </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column table:style-name="id1-3-2-2-3-4-2-6-1-6"/>
                    <table:table-column table:style-name="id1-3-2-2-3-4-2-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Lengte (cm)</text:span>
                        </text:p>
                      </table:table-cell>
                      <table:table-cell table:style-name="cell_frame_all" table:number-rows-spanned="1" table:number-columns-spanned="1">
                        <text:p text:style-name="table_al">
                          <text:span text:style-name="nadrukvet">B Hoogte (cm)</text:span>
                        </text:p>
                      </table:table-cell>
                      <table:table-cell table:style-name="cell_frame_all" table:number-rows-spanned="1" table:number-columns-spanned="1">
                        <text:p text:style-name="table_al">
                          <text:span text:style-name="nadrukvet">C Stuurbreedte (cm)</text:span>
                        </text:p>
                      </table:table-cell>
                      <table:table-cell table:style-name="cell_frame_all" table:number-rows-spanned="1" table:number-columns-spanned="1">
                        <text:p text:style-name="table_al">
                          <text:span text:style-name="nadrukvet">D Wielmaat, incl. band (cm)</text:span>
                        </text:p>
                      </table:table-cell>
                      <table:table-cell table:style-name="cell_frame_all" table:number-rows-spanned="1" table:number-columns-spanned="1">
                        <text:p text:style-name="table_al">
                          <text:span text:style-name="nadrukvet">E Banddikte (cm)</text:span>
                        </text:p>
                      </table:table-cell>
                      <table:table-cell table:style-name="cell_frame_all" table:number-rows-spanned="1" table:number-columns-spanned="1">
                        <text:p text:style-name="table_al">
                          <text:span text:style-name="nadrukvet">Massa (kg)</text:span>
                        </text:p>
                      </table:table-cell>
                    </table:table-row>
                    <table:table-row table:style-name="row">
                      <table:table-cell table:style-name="cell_frame_all" table:number-rows-spanned="1" table:number-columns-spanned="1">
                        <text:p text:style-name="table_al">Toerfiets volwassene</text:p>
                      </table:table-cell>
                      <table:table-cell table:style-name="cell_frame_all" table:number-rows-spanned="1" table:number-columns-spanned="1">
                        <text:p text:style-name="table_al">180–195</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14–23</text:p>
                      </table:table-cell>
                    </table:table-row>
                    <table:table-row table:style-name="row">
                      <table:table-cell table:style-name="cell_frame_all" table:number-rows-spanned="1" table:number-columns-spanned="1">
                        <text:p text:style-name="table_al">Racefiets volwassene</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Mountainbike-ATB</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95–110</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Kinderfiets</text:p>
                        <text:p text:style-name="table_al">1)</text:p>
                      </table:table-cell>
                      <table:table-cell table:style-name="cell_frame_all" table:number-rows-spanned="1" table:number-columns-spanned="1">
                        <text:p text:style-name="table_al">150–170</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50–55</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Bakfiets</text:p>
                        <text:p text:style-name="table_al">1)</text:p>
                      </table:table-cell>
                      <table:table-cell table:style-name="cell_frame_all" table:number-rows-spanned="1" table:number-columns-spanned="1">
                        <text:p text:style-name="table_al">205–255</text:p>
                      </table:table-cell>
                      <table:table-cell table:style-name="cell_frame_all" table:number-rows-spanned="1" table:number-columns-spanned="1">
                        <text:p text:style-name="table_al">110–120</text:p>
                      </table:table-cell>
                      <table:table-cell table:style-name="cell_frame_all" table:number-rows-spanned="1" table:number-columns-spanned="1">
                        <text:p text:style-name="table_al">64–90 (bak)</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Mama-fiets</text:p>
                        <text:p text:style-name="table_al">1)</text:p>
                      </table:table-cell>
                      <table:table-cell table:style-name="cell_frame_all" table:number-rows-spanned="1" table:number-columns-spanned="1">
                        <text:p text:style-name="table_al">181–211</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7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lektrische fiets</text:p>
                        <text:p text:style-name="table_al">1,2)</text:p>
                      </table:table-cell>
                      <table:table-cell table:style-name="cell_frame_all" table:number-rows-spanned="1" table:number-columns-spanned="1">
                        <text:p text:style-name="table_al">180–20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7">
                        <text:list text:style-name="id1-3-2-2-3-4-2-6-1-8-9-1-1">
                          <text:list-item text:style-override="id1-3-2-2-3-4-2-6-1-8-9-1-1-1">
                            <text:number>1.</text:number>
                            <text:p text:style-name="table_al">De standaard-fietsparkeervoorzieningen worden niet gedimensioneerd op deze typen.</text:p>
                          </text:list-item>
                        </text:list>
                      </table:table-cell>
                    </table:table-row>
                    <table:table-row table:style-name="row">
                      <table:table-cell table:style-name="cell_frame_all" table:number-rows-spanned="1" table:number-columns-spanned="7">
                        <text:list text:style-name="id1-3-2-2-3-4-2-6-1-8-10-1-1">
                          <text:list-item text:style-override="id1-3-2-2-3-4-2-6-1-8-10-1-1-1">
                            <text:number>2.</text:number>
                            <text:p text:style-name="table_al">De maatvoering van elektrische fietsen wijkt niet essentieel af van die van normale fietsen. Bij lang-parkeeroplossingen voor elektrische fietsen moet rekening worden gehouden met het bieden van oplaadmogelijkheden. Elektrische fietsen en bakfietsen kunnen vanwege het gewicht meestal niet bovenin een etagerek worden gestald.</text:p>
                          </text:list-item>
                        </text:list>
                      </table:table-cell>
                    </table:table-row>
                  </table:table>
                  <text:p text:style-name="table_bottom"/>
                </text:section>
                <text:p text:style-name="al"/>
                <text:list text:style-name="id1-3-2-2-3-4-2-8">
                  <text:list-item text:style-override="id1-3-2-2-3-4-2-8-1">
                    <text:number>a.</text:number>
                    <text:p text:style-name="al">Het streefniveau voor fietsparkeervoorzieningen voldoet niet alleen aan het basisniveau, maar heeft hoge kwaliteitskenmerken en biedt ruimte aan een grote mate van gemak. Hierbij valt te denken aan:</text:p>
                  </text:list-item>
                  <text:list-item text:style-override="id1-3-2-2-3-4-2-8-2">
                    <text:number>b.</text:number>
                    <text:p text:style-name="al">kwalitatief hoogwaardige fietsenrekken met aanbindmogelijkheden;</text:p>
                    <text:list text:style-name="id1-3-2-2-3-4-2-8-2-3">
                      <text:list-item text:style-override="id1-3-2-2-3-4-2-8-2-3-1">
                        <text:number>•</text:number>
                        <text:p text:style-name="al">gangpaden tussen de rekken die minimaal 2 meter breed zijn en hoofdgangpaden van 3 à 4 meter breed;</text:p>
                      </text:list-item>
                      <text:list-item text:style-override="id1-3-2-2-3-4-2-8-2-3-2">
                        <text:number>•</text:number>
                        <text:p text:style-name="al">relatief eenvoudige toegankelijkheid (op maaiveldniveau / in de plint) zonder obstakels als zware deuren, drempels en/of trappen.</text:p>
                      </text:list-item>
                      <text:list-item text:style-override="id1-3-2-2-3-4-2-8-2-3-3">
                        <text:number>•</text:number>
                        <text:p text:style-name="al">een fietsparkeervoorziening met directe aansluiting op een centrale toegang van het gebouw voor bewoners en/of werknemers. </text:p>
                      </text:list-item>
                      <text:list-item text:style-override="id1-3-2-2-3-4-2-8-2-3-4">
                        <text:number>•</text:number>
                        <text:p text:style-name="al">een fietsparkeervoorziening voor bezoekers nabij de ingang; </text:p>
                      </text:list-item>
                      <text:list-item text:style-override="id1-3-2-2-3-4-2-8-2-3-5">
                        <text:number>•</text:number>
                        <text:p text:style-name="al">een goede toegankelijkheid met de fiets van de parkeervoorziening vanaf een fietspad, een fietsroute en/of de openbare weg;</text:p>
                      </text:list-item>
                      <text:list-item text:style-override="id1-3-2-2-3-4-2-8-2-3-6">
                        <text:number>•</text:number>
                        <text:p text:style-name="al">een fietsvoorziening die op een logische locatie van de aankomstroute van de fietser staat;</text:p>
                      </text:list-item>
                      <text:list-item text:style-override="id1-3-2-2-3-4-2-8-2-3-7">
                        <text:number>•</text:number>
                        <text:p text:style-name="al">een fietsvoorziening die voorzien is van oplaadpunten voor e-bikes;</text:p>
                      </text:list-item>
                      <text:list-item text:style-override="id1-3-2-2-3-4-2-8-2-3-8">
                        <text:number>•</text:number>
                        <text:p text:style-name="al">in geval van fietsvoorzieningen voor bewoners en werknemers, een fietsvoorziening die afgesloten kan worden voor onbevoegden.</text:p>
                      </text:list-item>
                    </text:list>
                  </text:list-item>
                  <text:list-item text:style-override="id1-3-2-2-3-4-2-8-3">
                    <text:number>c.</text:number>
                    <text:p text:style-name="al">Het topniveau is een parkeervoorziening die voldoet aan alle kenmerken van het streefniveau èn beter bereikbaar en toegankelijker gesitueerd is dan de parkeervoorziening voor de auto. </text:p>
                  </text:list-item>
                  <text:list-item text:style-override="id1-3-2-2-3-4-2-8-4">
                    <text:number>7.</text:number>
                    <text:p text:style-name="al">elektrische fietsen kunnen worden geladen via een standaard stopcontact (220 volt-aansluiting) en kunnen door de afneembare accu’s relatief eenvoudig thuis of op kantoor worden geladen. In de openbare ruimte wordt dan ook geen ruimte bestemd voor het realiseren van fietslaadpun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Afkopen van parkeereis</text:p>
            <text:section text:name="artikel_id1-3-2-2-4-2" text:style-name="artikel">
              <text:p text:style-name="artikel_kop_titel"><text:span text:style-name="artikel_kop_label"/> <text:span text:style-name="artikel_kop_nr"/> </text:p>
              <text:p text:style-name="al">Onder voorwaarden is het mogelijk om de parkeereis af te kopen. De gemeente heeft niet altijd en overal mogelijkheden parkeerruimte te realiseren. Een beroep doen op de faciliteit van een afkoopsom levert dan geen bijdrage aan het oplossen van parkeerproblemen die door de ontwikkeling worden veroorzaakt. Wanneer er geen mogelijkheden zijn om parkeerruimte te realiseren is het afkopen van de parkeereis geen optie. Er kan alleen worden afgekocht als de gemeente mogelijkheden heeft om binnen acceptabele loopafstand van het bouwplan het parkeren binnen 10 jaar na ontvangst van de afkoopsom dusdanig te realiseren of te reguleren dat het bouwplan niet tot parkeerproblemen leidt. </text:p>
              <text:p text:style-name="al"/>
              <text:p text:style-name="al">De parkeereis kan worden afgekocht onder de voorwaarden dat:</text:p>
              <text:list text:style-name="id1-3-2-2-4-2-5">
                <text:list-item text:style-override="id1-3-2-2-4-2-5-1">
                  <text:number>1.</text:number>
                  <text:p text:style-name="al">aantoonbaar niet voldaan kan worden aan de parkeereis die voortkomt uit het bouwplan; </text:p>
                </text:list-item>
                <text:list-item text:style-override="id1-3-2-2-4-2-5-2">
                  <text:number>2.</text:number>
                  <text:p text:style-name="al">de gemeente Renkum aantoonbaar maakt dat de afkoopsom aangewend kan worden of reeds is aangewend voor het aanpakken van de toename in de parkeerdruk door het bouwplan. </text:p>
                </text:list-item>
              </text:list>
              <text:p text:style-name="al">De gemeente Renkum verplicht zich bij het toepassen van een afkoopsom de geïnde afkoopsom aan te wenden om, afhankelijk van de situatie binnen 10 jaar na inning van de afkoopsom de parkeerdruk veroorzaakt door het bouwplan aan te pakken binnen een acceptabele loopafstand. </text:p>
              <text:p text:style-name="al"/>
              <text:p text:style-name="al">De hoogte van de afkoopsom per niet te realiseren autoparkeerplaats wordt jaarlijks geïndexeerd en bedraagt vanaf 2024:</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Wijze van oplossen parkeervraag</text:span>
                      </text:p>
                    </table:table-cell>
                    <table:table-cell table:style-name="cell_frame_all" table:number-rows-spanned="1" table:number-columns-spanned="1">
                      <text:p text:style-name="table_al">
                        <text:span text:style-name="nadrukvet">Kosten per parkeerplaats</text:span>
                      </text:p>
                    </table:table-cell>
                  </table:table-row>
                  <table:table-row table:style-name="row">
                    <table:table-cell table:style-name="cell_frame_all" table:number-rows-spanned="1" table:number-columns-spanned="1">
                      <text:p text:style-name="table_al">Benutting bestaande parkeerplaats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aiveldparkeren (nieuw aan te legg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Parkeren in gebouwde voorziening (niet ondergrond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arkeren in gebouwde voorziening (ondergronds)</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Autodelen in relatie tot parkeereis</text:p>
            <text:section text:name="artikel_id1-3-2-2-5-2" text:style-name="artikel">
              <text:p text:style-name="artikel_kop_titel"><text:span text:style-name="artikel_kop_label"/> <text:span text:style-name="artikel_kop_nr"/> </text:p>
              <text:p text:style-name="al">De rol van het toepassen van autodelen bij nieuwbouwplannen, uitbreidingen van bestaande functies en functiewijzigingen is afhankelijk van de mate waarin aan voorwaarden is voldaan. </text:p>
            </text:section>
            <text:section text:name="paragraaf_id1-3-2-2-5-3" text:style-name="paragraaf">
              <text:p text:style-name="paragraaf_kop"><text:span text:style-name="label"/> <text:span text:style-name="nr"/> Randvoorwaarden en uitgangspunten toepassen deelauto’s:</text:p>
              <text:section text:name="structuurtekst_id1-3-2-2-5-3-2" text:style-name="structuurtekst">
                <text:list text:style-name="id1-3-2-2-5-3-2-1">
                  <text:list-item text:style-override="id1-3-2-2-5-3-2-1-1">
                    <text:number>1.</text:number>
                    <text:p text:style-name="al">Het toepassen van deelauto’s moet een één-op-één relatie hebben met het beoogde bouwplan en mag daarnaast tegelijkertijd ook voor een breder publiek inzetbaar zijn.</text:p>
                  </text:list-item>
                  <text:list-item text:style-override="id1-3-2-2-5-3-2-1-2">
                    <text:number>2.</text:number>
                    <text:p text:style-name="al">Het toepassen van deelauto’s moet een structureel karakter hebben. Het mag niet bij wijze van proef worden uitgeprobeerd met het risico dat na het opheffen van de proef parkeeroverlast ontstaat. </text:p>
                  </text:list-item>
                  <text:list-item text:style-override="id1-3-2-2-5-3-2-1-3">
                    <text:number>3.</text:number>
                    <text:p text:style-name="al">Het toepassen van deelauto’s kan alleen als dit in een anterieure overeenkomst voor de bouwontwikkeling is vastgelegd. Hierin moet niet alleen het structurele karakter zijn opgenomen, maar ook een kettingbeding. Op het moment dat de ontwikkelaar zich terugtrekt uit het project, moet de verplichting overgaan naar de nieuwe ontwikkelende en beherende partij. Ook moet in de anterieure overeenkomst opgenomen zijn dat de ontwikkelende partij zich verbindt aan een garantie, aan een back-up-plan wanneer blijkt dat deelauto’s structureel niet worden gebruikt en de parkeerdruk in de directe omgeving van het nieuw-, her- en/of verbouwplan hoger is dan 85%, bijvoorbeeld aan het nemen van aanvullende aantoonbare redelijke maatregelen waarmee alsnog wordt voorzien in de parkeerbehoefte.</text:p>
                  </text:list-item>
                  <text:list-item text:style-override="id1-3-2-2-5-3-2-1-4">
                    <text:number>4.</text:number>
                    <text:p text:style-name="al">Het toepassen van deelauto’s is niet overdraagbaar. Als de functie verandert en de ontwikkelaar daarvan deelauto’s wil toepassen, moet opnieuw worden getoetst of, hoe en eventueel tegen welke voorwaarden dit mogelijk is.</text:p>
                  </text:list-item>
                  <text:list-item text:style-override="id1-3-2-2-5-3-2-1-5">
                    <text:number>5.</text:number>
                    <text:p text:style-name="al">Renkum hanteert een richtlijn van 1:5 in de dorpskernen, wat wil zeggen één deelauto staat gelijk aan vijf reguliere auto’s en een richtlijn van 1:4 in de rest van gemeente Renkum, wat wil zeggen één deelauto staat gelijk aan vier reguliere auto’s. Deze richtlijn is gebaseerd op ervaringen van vergelijkbare gemeenten en op de voorlopig genuanceerde kijk op de ontwikkeling van het gebruik van deelauto’s.</text:p>
                  </text:list-item>
                  <text:list-item text:style-override="id1-3-2-2-5-3-2-1-6">
                    <text:number>6.</text:number>
                    <text:p text:style-name="al">Gemeente Renkum heeft een faciliterende rol en is geen partij tussen de ontwikkelende, initiërende partij(en) en de leverancier van deelauto’s.</text:p>
                  </text:list-item>
                  <text:list-item text:style-override="id1-3-2-2-5-3-2-1-7">
                    <text:number>7.</text:number>
                    <text:p text:style-name="al">Deelauto’s moeten dag en nacht, 24/7 beschikbaar zijn. </text:p>
                  </text:list-item>
                  <text:list-item text:style-override="id1-3-2-2-5-3-2-1-8">
                    <text:number>8.</text:number>
                    <text:p text:style-name="al">De auto moet gemakkelijk en in de buurt opgehaald kunnen worden.</text:p>
                  </text:list-item>
                  <text:list-item text:style-override="id1-3-2-2-5-3-2-1-9">
                    <text:number>9.</text:number>
                    <text:p text:style-name="al">De technische kwaliteit van de auto moet goed zijn en daarnaast moet een goede service gegarandeerd zijn, bijvoorbeeld een 24/7 klantenservice en een klachtenregeling. </text:p>
                  </text:list-item>
                  <text:list-item text:style-override="id1-3-2-2-5-3-2-1-10">
                    <text:number>10.</text:number>
                    <text:p text:style-name="al">De exploitant van de deelauto’s garandeert het gebruik maken van diens voertuigen voor iedere, rechthebbend geïdentificeerd natuurlijke of rechtspersoon. </text:p>
                  </text:list-item>
                  <text:list-item text:style-override="id1-3-2-2-5-3-2-1-11">
                    <text:number>11.</text:number>
                    <text:p text:style-name="al">De voertuigen zijn bij voorkeur zoveel mogelijk volledig uitstootvrij en dragen bij aan de verbetering van de luchtkwaliteit.</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Overgangsbepaling</text:p>
              <text:section text:name="structuurtekst_id1-3-2-2-6-2-2" text:style-name="structuurtekst">
                <text:p text:style-name="al">Ontwikkelingen die worden ingediend op het moment na inwerkingtreding van deze beleidsregel worden getoetst aan deze beleidsregel. Voor zover initiatiefnemer volgens het deze beleidsregel verplicht is maatregelen te treffen die nodig zijn om inwoners te beschermen tegen parkeeroverlast, worden deze als voorschrift in de omgevingsvergunning geborgd. Ook moet in de stukken behorend bij de aanvraag duidelijk worden gemaakt hoe deze maatregelen worden uitgevoerd.</text:p>
                <text:p text:style-name="al"/>
              </text:section>
              <text:section text:name="artikel_id1-3-2-2-6-2-3" text:style-name="artikel">
                <text:p text:style-name="artikel_kop_titel"><text:span text:style-name="artikel_kop_label"/> <text:span text:style-name="artikel_kop_nr"/> Inwerkingtreding en citeertitel</text:p>
                <text:list text:style-name="id1-3-2-2-6-2-3-2">
                  <text:list-item text:style-override="id1-3-2-2-6-2-3-2-1">
                    <text:number>1.</text:number>
                    <text:p text:style-name="al">Deze beleidsregel treedt in werking op de dag na de dag van bekendmaking op overheid.nl, onder gelijktijdige intrekking van de op 26 februari 2014 vastgestelde Parkeernota 2014-2020.</text:p>
                  </text:list-item>
                  <text:list-item text:style-override="id1-3-2-2-6-2-3-2-2">
                    <text:number>2.</text:number>
                    <text:p text:style-name="al">Deze beleidsregel wordt aangehaald als: Beleidsregel Parkeernormen gemeente Renkum 2024.</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16-09-2024 te Oosterbeek .</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aarten gemeente: (1) Overzichtskaart gemeente Renkum; (2) grenzen bebouwde kom en gebiedsafbakening parkeernormgebieden; (3) kaart Renkum; (4) kaart Doorwerth; (5) kaart Oosterbeek</text:p>
          <text:p text:style-name="al"/>
          <text:p text:style-name="al">
          <draw:frame><draw:text-box><text:section text:name="plaatje_id1-3-2-4-3-1" text:style-name="plaatje">
            <text:p text:style-name="illustratie_id1-3-2-4-3-1-1"><draw:frame draw:style-name="illustratie_id1-3-2-4-3-1-1" text:anchor-type="paragraph" svg:width="153mm" svg:height="100.26792452830188mm"><draw:image xlink:href="Pictures/Afbeelding1i13943ed0-71ae-46dc-b838-f1e8db0cff3f.pn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110.27547169811321mm"><draw:image xlink:href="Pictures/Afbeelding2i96b5e2b7-1437-4924-b65a-055cb26337ff.png" xlink:type="simple"/></draw:frame></text:p>
          </text:section></draw:text-box></draw:frame>
        </text:p>
          <text:p text:style-name="al"/>
          <text:p text:style-name="al"/>
          <text:p text:style-name="al">
          <draw:frame><draw:text-box><text:section text:name="plaatje_id1-3-2-4-9-1" text:style-name="plaatje">
            <text:p text:style-name="illustratie_id1-3-2-4-9-1-1"><draw:frame draw:style-name="illustratie_id1-3-2-4-9-1-1" text:anchor-type="paragraph" svg:width="153mm" svg:height="97.22179732313575mm"><draw:image xlink:href="Pictures/Afbeelding3i49bcab81-6694-445c-84b6-edf05deb55ba.png" xlink:type="simple"/></draw:frame></text:p>
          </text:section></draw:text-box></draw:frame>
        </text:p>
          <text:p text:style-name="al"/>
          <text:p text:style-name="al"/>
          <text:p text:style-name="al">
          <draw:frame><draw:text-box><text:section text:name="plaatje_id1-3-2-4-12-1" text:style-name="plaatje">
            <text:p text:style-name="illustratie_id1-3-2-4-12-1-1"><draw:frame draw:style-name="illustratie_id1-3-2-4-12-1-1" text:anchor-type="paragraph" svg:width="153mm" svg:height="89.10566037735848mm"><draw:image xlink:href="Pictures/Afbeelding4i39065449-277d-46a2-9fbe-42516d905e34.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 loopafstan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erplaatsing vanaf huis naar</text:span>
                  </text:p>
                </table:table-cell>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Geparkeerde auto</text:p>
                </table:table-cell>
                <table:table-cell table:style-name="cell_frame_all" table:number-rows-spanned="1" table:number-columns-spanned="1">
                  <text:p text:style-name="table_al">100 - 200</text:p>
                </table:table-cell>
              </table:table-row>
              <table:table-row table:style-name="row">
                <table:table-cell table:style-name="cell_frame_all" table:number-rows-spanned="1" table:number-columns-spanned="1">
                  <text:p text:style-name="table_al">Geparkeerde deelauto</text:p>
                </table:table-cell>
                <table:table-cell table:style-name="cell_frame_all" table:number-rows-spanned="1" table:number-columns-spanned="1">
                  <text:p text:style-name="table_al">100 - 350</text:p>
                </table:table-cell>
              </table:table-row>
              <table:table-row table:style-name="row">
                <table:table-cell table:style-name="cell_frame_all" table:number-rows-spanned="1" table:number-columns-spanned="1">
                  <text:p text:style-name="table_al">Bushalte lokale bus</text:p>
                </table:table-cell>
                <table:table-cell table:style-name="cell_frame_all" table:number-rows-spanned="1" table:number-columns-spanned="1">
                  <text:p text:style-name="table_al">200 - 500</text:p>
                </table:table-cell>
              </table:table-row>
              <table:table-row table:style-name="row">
                <table:table-cell table:style-name="cell_frame_all" table:number-rows-spanned="1" table:number-columns-spanned="1">
                  <text:p text:style-name="table_al">Bushalte interlokale bus</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500 - 15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50 - 1000</text:p>
                </table:table-cell>
              </table:table-row>
              <table:table-row table:style-name="row">
                <table:table-cell table:style-name="cell_frame_all" table:number-rows-spanned="1" table:number-columns-spanned="1">
                  <text:p text:style-name="table_al">Schoollocatie</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Huisarts/apotheek/ziekenhuis</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Indoor sportlocatie</text:p>
                </table:table-cell>
                <table:table-cell table:style-name="cell_frame_all" table:number-rows-spanned="1" table:number-columns-spanned="1">
                  <text:p text:style-name="table_al">300 - 800</text:p>
                </table:table-cell>
              </table:table-row>
              <table:table-row table:style-name="row">
                <table:table-cell table:style-name="cell_frame_all" table:number-rows-spanned="1" table:number-columns-spanned="1">
                  <text:p text:style-name="table_al">Outdoor sportlocatie</text:p>
                </table:table-cell>
                <table:table-cell table:style-name="cell_frame_all" table:number-rows-spanned="1" table:number-columns-spanned="1">
                  <text:p text:style-name="table_al">400 - 900</text:p>
                </table:table-cell>
              </table:table-row>
              <table:table-row table:style-name="row">
                <table:table-cell table:style-name="cell_frame_all" table:number-rows-spanned="1" table:number-columns-spanned="1">
                  <text:p text:style-name="table_al">
                    <text:span text:style-name="nadrukvet">Verplaatsing vanaf geparkeerde auto 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6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8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5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6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erplaatsing vanaf geparkeerde fiets 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
                    <text:span text:style-name="nadrukvet">Verplaatsing vanaf bushalte 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50-4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200-500</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Definities parkeernormentabel</text:p>
          <text:p text:style-name="al"/>
          <text:list text:style-name="id1-3-2-6-3">
            <text:list-item text:style-override="id1-3-2-6-3-1">
              <text:number>a.</text:number>
              <text:p text:style-name="al">
              <text:span text:style-name="nadrukvet">Serviceflat</text:span>
            </text:p>
            </text:list-item>
          </text:list>
          <text:p text:style-name="al">Een zelfstandige woonruimte waarbij in de huurovereenkomst minimaal de volgende aspecten zijn begrepen: een nood oproepinstallatie in de woning, maaltijden die door de verhuurder verstrekt worden, levering van eenvoudige medische of paramedische zorg door de verhuurder (indien nodig), gebruik van recreatieruimten en logeerkamers.</text:p>
          <text:p text:style-name="al"/>
          <text:list text:style-name="id1-3-2-6-6">
            <text:list-item text:style-override="id1-3-2-6-6-1">
              <text:number>b.</text:number>
              <text:p text:style-name="al">
              <text:span text:style-name="nadrukvet">Aanleunwoning</text:span>
            </text:p>
            </text:list-item>
          </text:list>
          <text:p text:style-name="al">
          <text:span text:style-name="nadrukvet"/>Woningen voor oudere mensen die gebouwd zijn tegen of in de nabijheid van een verzorgingshuis. Mensen die nog redelijk mobiel zijn en geen grote gezondheidsproblemen hebben kunnen in aanmerking komen voor deze woningen.</text:p>
          <text:p text:style-name="al"/>
          <text:list text:style-name="id1-3-2-6-9">
            <text:list-item text:style-override="id1-3-2-6-9-1">
              <text:number>c.</text:number>
              <text:p text:style-name="al">
              <text:span text:style-name="nadrukvet">Verpleeghuis</text:span>
            </text:p>
            </text:list-item>
          </text:list>
          <text:p text:style-name="al"> In een verpleeghuis krijgen bewoners behandeling, verpleging, zorg en begeleiding in een beschermde woonomgeving. Deze mensen hebben een beperking waarvoor uitgebreide zorg, verpleging en/of toezicht nodig is. Te denken valt aan mensen met verschillende vormen van dementie, zoals alzheimer. Een verpleeghuis is bedoeld voor intensieve zorg en/of zware medische behandelingen.</text:p>
          <text:p text:style-name="al"/>
          <text:list text:style-name="id1-3-2-6-12">
            <text:list-item text:style-override="id1-3-2-6-12-1">
              <text:number>d.</text:number>
              <text:p text:style-name="al">
              <text:span text:style-name="nadrukvet">Verzorgingshuis</text:span>
            </text:p>
            </text:list-item>
          </text:list>
          <text:p text:style-name="al"> Een verzorgingshuis biedt uitgebreide zorg, ondersteuning en een beschutte woonomgeving aan mensen die door ouderdom of ziekte niet meer zelfstandig kunnen wonen, ook niet met hulp van naasten, mantelzorg of thuiszorg. </text:p>
          <text:p text:style-name="al"/>
          <text:list text:style-name="id1-3-2-6-15">
            <text:list-item text:style-override="id1-3-2-6-15-1">
              <text:number>e.</text:number>
              <text:p text:style-name="al">
              <text:span text:style-name="nadrukvet">Verzorgd wonen concepten en woningen</text:span>
            </text:p>
            </text:list-item>
          </text:list>
          <text:p text:style-name="al"> Concepten als serviceflat, aanleunwoning, verpleeghuis, verzorgingshuis zullen naar verwachting de komende jaar nog meer uit de mode raken. Dit neemt niet weg dat er voor mensen met een beperking (jong en oud) een toenemende behoefte is aan een variatie van kleinschalige woon- en behandelcombinaties in de wijk, aan vormen van wonen tussen 24-uurszorg en zelfstandig wonen in. Om die variatie aan woonvormen te kunnen realiseren, is een verdere differentiatie en specificering van parkeerbehoefte en parkeernorm juist voor deze doelgroepen nodig. De verschillende klassen in mobiliteitsbeperkingen die in de zorg worden gehanteerd en de voorwaarden van het CBR inzake gezondheid en het (nog) mogen voeren van een rijbewijs zijn hierbij als vertrekpunt genomen: </text:p>
          <text:list text:style-name="id1-3-2-6-17">
            <text:list-item text:style-override="id1-3-2-6-17-1">
              <text:number>•</text:number>
              <text:p text:style-name="al">
              <text:span text:style-name="nadrukcur">Mobiliteitsklasse 0 (Geen). </text:span>Huishoudens met geen of slechts lichte mobiliteitsbeperkingen. </text:p>
            </text:list-item>
            <text:list-item text:style-override="id1-3-2-6-17-2">
              <text:number>•</text:number>
              <text:p text:style-name="al">
              <text:span text:style-name="nadrukcur">Mobiliteitsklasse A (Licht). </text:span>Huishoudens waarin zowel het hoofd als de eventuele partner een mobiliteitsbeperking heeft, en met moeite kan lopen en/of traplopen. </text:p>
            </text:list-item>
            <text:list-item text:style-override="id1-3-2-6-17-3">
              <text:number>•</text:number>
              <text:p text:style-name="al">
              <text:span text:style-name="nadrukcur">Mobiliteitsklasse B (Matig). </text:span>(i) Huishoudens die gebruik maken van een scootmobiel, rollator of rolstoel, maar binnenshuis geen hulpmiddel voor mobiliteit gebruiken of (ii) huishoudens waarin het hoofd of de partner zonder hulp niet kan lopen en/of traplopen. </text:p>
            </text:list-item>
            <text:list-item text:style-override="id1-3-2-6-17-4">
              <text:number>•</text:number>
              <text:p text:style-name="al">Mobiliteitsklasse C (Zwaar). Huishoudens die binnenshuis gebruikmaken van een rolstoel of een rollator. </text:p>
            </text:list-item>
          </text:list>
          <text:p text:style-name="al"/>
          <text:list text:style-name="id1-3-2-6-19">
            <text:list-item text:style-override="id1-3-2-6-19-1">
              <text:number>f.</text:number>
              <text:p text:style-name="al">
              <text:span text:style-name="nadrukvet">Zelfstandige woningen – mobiliteitsklasse 0</text:span>
            </text:p>
            </text:list-item>
          </text:list>
          <text:p text:style-name="al"> Een zelfstandige woning, waarbij de doelgroep fysiek en mentaal in staat is om een auto te rijden, wordt aangemerkt als een normale woning. De mate van autobezit van deze doelgroep en de toename hierin laten zien dat de parkeerbehoefte van deze groep op niveau blijft. Dit is anders bij mensen met een (mobiliteits)beperking, zowel jong als oud. </text:p>
          <text:p text:style-name="al"/>
          <text:list text:style-name="id1-3-2-6-22">
            <text:list-item text:style-override="id1-3-2-6-22-1">
              <text:number>g.</text:number>
              <text:p text:style-name="al">
              <text:span text:style-name="nadrukvet">Zelfstandige woningen – mobiliteitsklasse A </text:span>
            </text:p>
            </text:list-item>
          </text:list>
          <text:p text:style-name="al"> Bij woningen voor huishoudens waarin zowel het hoofd als de eventuele partner een mobiliteitsbeperking heeft, en met moeite kan lopen en/of traplopen hoeft het autobezit/-gebruik niet per sé lager te liggen dan dat van mobiliteitsklasse 0. Met moeite lopen en/of traplopen betekent niet automatisch dat autorijden niet meer gaat. Zij kunnen nog redelijk zelfstandig zijn. De parkeerbehoefte van deze groep is vergelijkbaar met die van mobiliteitsklasse 0. </text:p>
          <text:p text:style-name="al"/>
          <text:list text:style-name="id1-3-2-6-25">
            <text:list-item text:style-override="id1-3-2-6-25-1">
              <text:number>h.</text:number>
              <text:p text:style-name="al">
              <text:span text:style-name="nadrukvet">Verzorgd wonen woningen – mobiliteitsklasse B </text:span>
            </text:p>
            </text:list-item>
          </text:list>
          <text:p text:style-name="al"> Gezien de mate van autobezit bij deze doelgroep (vooral 75 plussers) en de ontwikkeling is de parkeerbehoefte van deze klasse lager is dan die van de mobiliteitsklasse 0 en de mobiliteitsklasse A. </text:p>
          <text:p text:style-name="al"/>
          <text:list text:style-name="id1-3-2-6-28">
            <text:list-item text:style-override="id1-3-2-6-28-1">
              <text:number>i.</text:number>
              <text:p text:style-name="al">
              <text:span text:style-name="nadrukvet">Verzorgd wonen woningen – mobiliteitsklasse C</text:span>
            </text:p>
            </text:list-item>
          </text:list>
          <text:p text:style-name="al"> Deze doelgroep zal geen auto meer rijden. De parkeerbehoefte van deze doelgroep zal nog lager zijn dan die van de andere mobiliteitsklassen. Hieronder vallen niet alleen mensen met zware fysieke beperkingen, maar ook mensen die vanuit hun gezondheidscondities geen auto mogen of kunnen rijden. Voorbeelden hiervan zijn mensen met ernstige dementie of mensen met een ernstig beperkt zichtvermogen. </text:p>
          <text:p text:style-name="al"/>
          <text:list text:style-name="id1-3-2-6-31">
            <text:list-item text:style-override="id1-3-2-6-31-1">
              <text:number>j.</text:number>
              <text:p text:style-name="al">
              <text:span text:style-name="nadrukvet">Bedrijfswoningen</text:span>
            </text:p>
            </text:list-item>
          </text:list>
          <text:p text:style-name="al">Een bedrijfswoning is een woning die een functionele binding heeft met het bedrijf, waar de woning bij hoort. Een bedrijfswoning mag niet door derden bewoond worden. Dan is er sprake van een reguliere woning. </text:p>
          <text:p text:style-name="al"/>
          <text:list text:style-name="id1-3-2-6-34">
            <text:list-item text:style-override="id1-3-2-6-34-1">
              <text:number>k.</text:number>
              <text:p text:style-name="al">
              <text:span text:style-name="nadrukvet">Buurtsupermarkt</text:span>
            </text:p>
            </text:list-item>
          </text:list>
          <text:p text:style-name="al">Dit is een kleinere supermarkt (kleiner dan 600 m 2 wvo) die meestal een duidelijk afgebakend verzorgingsgebied heeft. </text:p>
          <text:p text:style-name="al"/>
          <text:list text:style-name="id1-3-2-6-37">
            <text:list-item text:style-override="id1-3-2-6-37-1">
              <text:number>l.</text:number>
              <text:p text:style-name="al">
              <text:span text:style-name="nadrukvet">Fullservice</text:span>
              <text:span text:style-name="nadrukvet"> supermarkt</text:span>
            </text:p>
            </text:list-item>
          </text:list>
          <text:p text:style-name="al">Dit soort supermarkten heeft speciale afdelingen voor groente, vlees, kaas en brood. De verkoopvloeroppervlakte is meestal tussen de 1.000 en 2.000 m 2 wvo.</text:p>
          <text:p text:style-name="al"/>
          <text:list text:style-name="id1-3-2-6-40">
            <text:list-item text:style-override="id1-3-2-6-40-1">
              <text:number>m.</text:number>
              <text:p text:style-name="al">
              <text:span text:style-name="nadrukvet">Grote supermarkt XL</text:span>
            </text:p>
            </text:list-item>
          </text:list>
          <text:p text:style-name="al">Grote supermarkten kenmerken zich door een (zeer) uitgebreid assortiment op een verkoopvloeroppervlakte groter dan 2.500 m 2 wvo. Het serviceniveau is hoog. In dit soort supermarkten worden vaak producten (brood, vlees) ter plekke bereid.</text:p>
          <text:p text:style-name="al"/>
          <text:list text:style-name="id1-3-2-6-43">
            <text:list-item text:style-override="id1-3-2-6-43-1">
              <text:number>n.</text:number>
              <text:p text:style-name="al">
              <text:span text:style-name="nadrukvet">Groothandel specialist (bijvoorbeeld levensmiddelen, bouwmaterialen of kantoorartikelen)</text:span>
            </text:p>
            </text:list-item>
          </text:list>
          <text:p text:style-name="al">Een groothandel in levensmiddelen, bouwmaterialen of kantoorartikelen is meestal een grootschalige detailhandelsvestiging voor een specifieke productgroep op een industrieterrein aan de rand van een stad, waar men uitsluitend als pashouder inkopen kan doen. </text:p>
          <text:p text:style-name="al"/>
          <text:list text:style-name="id1-3-2-6-46">
            <text:list-item text:style-override="id1-3-2-6-46-1">
              <text:number>o.</text:number>
              <text:p text:style-name="al">
              <text:span text:style-name="nadrukvet">Groothandel algemeen</text:span>
            </text:p>
            </text:list-item>
          </text:list>
          <text:p text:style-name="al">Een groothandel is meestal een grootschalige detailhandelsvestiging op een industrieterrein aan de rand van een stad, waar men uitsluitend als pashouder inkopen kan doen. </text:p>
          <text:p text:style-name="al"/>
          <text:list text:style-name="id1-3-2-6-49">
            <text:list-item text:style-override="id1-3-2-6-49-1">
              <text:number>p.</text:number>
              <text:p text:style-name="al">
              <text:span text:style-name="nadrukvet">Binnenstad of hoofdwinkel(stads)centrum</text:span>
            </text:p>
            </text:list-item>
          </text:list>
          <text:p text:style-name="al">De binnenstad of het hoofdwinkelgebied van een kern is vaak het oudste deel van een dorp of een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 </text:p>
          <text:p text:style-name="al"/>
          <text:list text:style-name="id1-3-2-6-52">
            <text:list-item text:style-override="id1-3-2-6-52-1">
              <text:number>q.</text:number>
              <text:p text:style-name="al">
              <text:span text:style-name="nadrukvet">Wijk-, buurt- en dorpscentrum</text:span>
            </text:p>
            </text:list-item>
          </text:list>
          <text:p text:style-name="al">Wijk- en buurtcentra zijn ondersteunende winkelgebieden (voornamelijk voor doelgerichte boodschappen) die een aanvulling vormen op de binnenstad of het hoofdwinkelgebied van een kern in een gemeente. Een dorpscentrum is het winkelgebied van een dorp. </text:p>
          <text:p text:style-name="al"/>
          <text:list text:style-name="id1-3-2-6-55">
            <text:list-item text:style-override="id1-3-2-6-55-1">
              <text:number>r.</text:number>
              <text:p text:style-name="al">
              <text:span text:style-name="nadrukvet">Weekmarkt</text:span>
            </text:p>
            </text:list-item>
          </text:list>
          <text:p text:style-name="al">Bij een weekmarkt en bij een kleine wijk-, buurt en/of dorpscentrum kunnen globale parkeerkencijfers gegeven worden. 1 m1 kraam = 6m2 BVO (indien geen pp achter de kraam dan + 1,0 pp per standhouder)</text:p>
          <text:p text:style-name="al"/>
          <text:list text:style-name="id1-3-2-6-58">
            <text:list-item text:style-override="id1-3-2-6-58-1">
              <text:number>s.</text:number>
              <text:p text:style-name="al">
              <text:span text:style-name="nadrukvet">Kringloopwinkel</text:span>
            </text:p>
            </text:list-item>
          </text:list>
          <text:p text:style-name="al">Een kringloopwinkel is een organisatie waar spullen kunnen worden gedoneerd die vervolgens in de winkel te koop worden aangeboden.</text:p>
          <text:p text:style-name="al"/>
          <text:list text:style-name="id1-3-2-6-61">
            <text:list-item text:style-override="id1-3-2-6-61-1">
              <text:number>t.</text:number>
              <text:p text:style-name="al">
              <text:span text:style-name="nadrukvet">Bruin- en witgoedzaken</text:span>
            </text:p>
            </text:list-item>
          </text:list>
          <text:p text:style-name="al">Het gaat om grootschalige, volumineuze vestigingen die vaak gevestigd zijn in de eerste bebouwingsschil rondom het stadscentrum of in gebieden die aan de rand van de stad liggen. </text:p>
          <text:p text:style-name="al"/>
          <text:list text:style-name="id1-3-2-6-64">
            <text:list-item text:style-override="id1-3-2-6-64-1">
              <text:number>u.</text:number>
              <text:p text:style-name="al">
              <text:span text:style-name="nadrukvet">Woonwarenhuis/woonwinkel (overig) </text:span>
            </text:p>
            </text:list-item>
          </text:list>
          <text:p text:style-name="al">Dit zijn detailhandelszaken die een breed assortiment hebben voor het inrichten van woningen in de breedste zin van het woord. Het gaat hierbij bijvoorbeeld om meubels, verf, behang, accessoires en verlichting. In verband met het ontbreken van praktijkgegevens wordt aangeraden deze kencijfers ook te gebruiken voor meer gespecialiseerde woonwinkels die zich toeleggen op keukens, zonwering, verlichting, bedden, enzovoort. </text:p>
          <text:p text:style-name="al"/>
          <text:list text:style-name="id1-3-2-6-67">
            <text:list-item text:style-override="id1-3-2-6-67-1">
              <text:number>v.</text:number>
              <text:p text:style-name="al">
              <text:span text:style-name="nadrukvet">Meubelboulevard/woonboulevard </text:span>
            </text:p>
            </text:list-item>
          </text:list>
          <text:p text:style-name="al">Locatie, 'boulevard' waar winkels gevestigd zijn, meestal op loopafstand van elkaar of in een winkelcentrum, die producten verkopen die met wonen en interieur te maken hebben, vooral meubels.</text:p>
          <text:p text:style-name="al"/>
          <text:list text:style-name="id1-3-2-6-70">
            <text:list-item text:style-override="id1-3-2-6-70-1">
              <text:number>w.</text:number>
              <text:p text:style-name="al">
              <text:span text:style-name="nadrukvet">Winkelboulevard </text:span>
            </text:p>
            </text:list-item>
          </text:list>
          <text:p text:style-name="al">Een winkelboulevard of retailpark is een verzameling van meerdere, vaak grootschalige detailhandelsvestigingen op korte loopafstand van elkaar (die in tegenstelling tot een woon- of meubelboulevard niet gericht zijn op een gezamenlijk thema). </text:p>
          <text:p text:style-name="al"/>
          <text:list text:style-name="id1-3-2-6-73">
            <text:list-item text:style-override="id1-3-2-6-73-1">
              <text:number>x.</text:number>
              <text:p text:style-name="al">
              <text:span text:style-name="nadrukvet">Outletcentrum </text:span>
            </text:p>
            </text:list-item>
          </text:list>
          <text:p text:style-name="al">Een outletcentrum bestaat uit een verzameling van meerdere detailhandelsvestigingen op korte loopafstand van elkaar, die gezamenlijk een grootschalig winkelgebied vormen (met een oppervlakte van 5.000 tot 40.000 m 2 wvo). Een outletcentrum profileert zich meestal met lagere prijzen dan standaardwinkels. </text:p>
          <text:p text:style-name="al"/>
          <text:list text:style-name="id1-3-2-6-76">
            <text:list-item text:style-override="id1-3-2-6-76-1">
              <text:number>y.</text:number>
              <text:p text:style-name="al">
              <text:span text:style-name="nadrukvet">Bouwmarkt </text:span>
            </text:p>
            </text:list-item>
          </text:list>
          <text:p text:style-name="al"> Detailhandel met een al dan niet geheel overdekt winkelvloeroppervlakte waarop het volledige assortiment van bouw en doe-het-zelf producten (zoals materieel en gereedschap, sanitair, elektra, verlichting en ruwe materialen, zoals hout, verf en schroeven, inrichtings- en kant en klaar-producten, keukens, badkamers, tegels, vloeren, vloerbedekking en behang) wordt aangeboden, met advisering over producten, toepassing en uitvoering, en aanvullende services waaronder verhuur van materiaal en gereedschap.</text:p>
          <text:p text:style-name="al"/>
          <text:list text:style-name="id1-3-2-6-79">
            <text:list-item text:style-override="id1-3-2-6-79-1">
              <text:number>z.</text:number>
              <text:p text:style-name="al">
              <text:span text:style-name="nadrukvet">Tuincentrum (inclusief buitenruimte)</text:span>
            </text:p>
            </text:list-item>
          </text:list>
          <text:p text:style-name="al">Het betreft de middelgrote en grootschalige detailhandelsvestigingen (&gt; 1.000 m 2 wvo) in (perifeer) stedelijk gebied of het buitengebied. Er worden in deze centra ook aanverwante artikelen verkocht, zoals dierartikelen, seizoensartikelen<text:span text:style-name="nadrukcur"/>(zoals kerstversiering), accessoires en decoratiemateriaal voor in huis. De buitenruimte is verkoopruimte (voor klanten toegankelijk). </text:p>
          <text:p text:style-name="al"/>
          <text:list text:style-name="id1-3-2-6-82">
            <text:list-item text:style-override="id1-3-2-6-82-1">
              <text:number>aa.</text:number>
              <text:p text:style-name="al">
              <text:span text:style-name="nadrukvet">Groencentrum (inclusief buitenruimte)</text:span>
            </text:p>
            </text:list-item>
          </text:list>
          <text:p text:style-name="al">Het betreft kleinere tuincentra (&lt; 2.000 m 2 wvo) die liggen in (perifeer) stedelijk gebied of het buitengebied. Er worden in beperkte mate aanverwante artikelen verkocht (alleen aan groen gerelateerde zaken, zoals tuingereedschap, materiaal ten behoeve van klein tuinonderhoud en groengerelateerde decoraties). Er worden geen seizoensartikelen (zoals kerstversiering) verkocht. Groencentra zijn meestal kleinere bedrijven met als achtergrond een hoveniersbedrijf of plantenkwekerij, die fungeren als lokaal tuincentrum. De buitenruimte is verkoopruimte (voor klanten toegankelijk). </text:p>
          <text:p text:style-name="al"/>
          <text:list text:style-name="id1-3-2-6-85">
            <text:list-item text:style-override="id1-3-2-6-85-1">
              <text:number>bb.</text:number>
              <text:p text:style-name="al">
              <text:span text:style-name="nadrukvet">Commerciële dienstverlening (met baliefunctie)</text:span>
            </text:p>
            </text:list-item>
          </text:list>
          <text:p text:style-name="al"> De commerciële of zakelijke dienstverlening is een breed begrip. Het betreft vaak commerciële dienstverlening aan bedrijven, zoals banken, accountancy, notarissen, advocaten, makelaars. Maar ook verhuurbedrijven, uitzendbureaus, beveiligings- en schoonmaakbedrijven. Kenmerk is de kantoorachtige omgeving waarin gewerkt wordt.</text:p>
          <text:p text:style-name="al"/>
          <text:list text:style-name="id1-3-2-6-88">
            <text:list-item text:style-override="id1-3-2-6-88-1">
              <text:number>cc.</text:number>
              <text:p text:style-name="al">
              <text:span text:style-name="nadrukvet">Kantoor (zonder baliefunctie)</text:span>
            </text:p>
            </text:list-item>
          </text:list>
          <text:p text:style-name="al">Bouwkundig object bedoeld om mensen of organisaties in te huisvesten, specifiek afgestemd op zakelijke bezigheden of ambtelijke diensten.</text:p>
          <text:p text:style-name="al"/>
          <text:list text:style-name="id1-3-2-6-91">
            <text:list-item text:style-override="id1-3-2-6-91-1">
              <text:number>dd.</text:number>
              <text:p text:style-name="al">
              <text:span text:style-name="nadrukvet">Arbeidsintensieve / </text:span>
              <text:span text:style-name="nadrukvet">bezoekersextensieve</text:span>
              <text:span text:style-name="nadrukvet"> bedrijven</text:span>
            </text:p>
            </text:list-item>
          </text:list>
          <text:p text:style-name="al"> Bedrijven waar veel mensen in dienst zijn en waar weinig bezoekers komen, zoals industrie, garagebedrijf, laboratorium, werkplaats.</text:p>
          <text:p text:style-name="al"/>
          <text:list text:style-name="id1-3-2-6-94">
            <text:list-item text:style-override="id1-3-2-6-94-1">
              <text:number>ee.</text:number>
              <text:p text:style-name="al">
              <text:span text:style-name="nadrukvet">Arbeidsextensieve / </text:span>
              <text:span text:style-name="nadrukvet">bezoekersintensieve</text:span>
              <text:span text:style-name="nadrukvet"> bedrijven</text:span>
            </text:p>
            </text:list-item>
          </text:list>
          <text:p text:style-name="al"> Bedrijven waar weinig mensen in dienst zijn en relatief veel bezoekers komen. </text:p>
          <text:p text:style-name="al"/>
          <text:list text:style-name="id1-3-2-6-97">
            <text:list-item text:style-override="id1-3-2-6-97-1">
              <text:number>ff.</text:number>
              <text:p text:style-name="al">
              <text:span text:style-name="nadrukvet">Arbeidsextensieve / </text:span>
              <text:span text:style-name="nadrukvet">bezoekersextensieve</text:span>
              <text:span text:style-name="nadrukvet"> bedrijven</text:span>
            </text:p>
            </text:list-item>
          </text:list>
          <text:p text:style-name="al"> Bedrijven waar weinig mensen in dienst of in de detachering werken en waar weinig bezoekers komen, zoals loods, opslag, groothandel, transportbedrijf.</text:p>
          <text:p text:style-name="al"/>
          <text:list text:style-name="id1-3-2-6-100">
            <text:list-item text:style-override="id1-3-2-6-100-1">
              <text:number>gg.</text:number>
              <text:p text:style-name="al">
              <text:span text:style-name="nadrukvet">Bedrijfsverzamelgebouw</text:span>
            </text:p>
            </text:list-item>
          </text:list>
          <text:p text:style-name="al"> Gebouw met een evenredige mix van kantoren (zonder baliefunctie), commerciële dienstverlening, arbeidsextensieve en/of bezoekersintensieve bedrijven.</text:p>
          <text:p text:style-name="al"/>
          <text:list text:style-name="id1-3-2-6-103">
            <text:list-item text:style-override="id1-3-2-6-103-1">
              <text:number>hh.</text:number>
              <text:p text:style-name="al">
              <text:span text:style-name="nadrukvet">Bioscoop </text:span>
            </text:p>
            </text:list-item>
          </text:list>
          <text:p text:style-name="al"> NB. 1 zitplaats is circa 3m2 BVO. </text:p>
          <text:p text:style-name="al"/>
          <text:list text:style-name="id1-3-2-6-106">
            <text:list-item text:style-override="id1-3-2-6-106-1">
              <text:number>ii.</text:number>
              <text:p text:style-name="al">
              <text:span text:style-name="nadrukvet">Filmtheater/filmhuis</text:span>
            </text:p>
            </text:list-item>
          </text:list>
          <text:p text:style-name="al">Een filmtheater of filmhuis is een uitgaansgelegenheid (met een ideële/culturele doelstelling) waar films bekeken kunnen worden. Het betreft voornamelijk kleinschaligere, artistieke films, die in het algemeen een minder groot publiek trekken dan de films in een bioscoop. </text:p>
          <text:p text:style-name="al"> NB. 1 zitplaats is circa 3m2 BVO. </text:p>
          <text:p text:style-name="al"/>
          <text:list text:style-name="id1-3-2-6-110">
            <text:list-item text:style-override="id1-3-2-6-110-1">
              <text:number>jj.</text:number>
              <text:p text:style-name="al">
              <text:span text:style-name="nadrukvet">Theater/schouwburg </text:span>
            </text:p>
            </text:list-item>
          </text:list>
          <text:p text:style-name="al">NB. 1 zitplaats is circa 3m2 BVO. </text:p>
          <text:p text:style-name="al"/>
          <text:list text:style-name="id1-3-2-6-113">
            <text:list-item text:style-override="id1-3-2-6-113-1">
              <text:number>kk.</text:number>
              <text:p text:style-name="al">
              <text:span text:style-name="nadrukvet">Musicaltheater </text:span>
            </text:p>
            </text:list-item>
          </text:list>
          <text:p text:style-name="al">Een musicaltheater is een grootschalig theater waar (vaak langlopende) theaterproducties gepresenteerd worden. Dagelijks zijn er een of twee voorstellingen, voornamelijk ’s avonds. De capaciteit van een voorstelling ligt vaak tussen de 1.000 en 2.000 bezoekers. NB. 100 zitplaatsen is gelijk aan circa 840m2 BVO. </text:p>
          <text:p text:style-name="al"/>
          <text:list text:style-name="id1-3-2-6-116">
            <text:list-item text:style-override="id1-3-2-6-116-1">
              <text:number>ll.</text:number>
              <text:p text:style-name="al">
              <text:span text:style-name="nadrukvet">Bowlingcentrum </text:span>
            </text:p>
            </text:list-item>
          </text:list>
          <text:p text:style-name="al">Een bowlingcentrum is gericht op zowel professioneel als recreatief bowlen. Het betreft dus niet de recreatieve bowlingfaciliteiten bij campings, hotels en dergelijke. </text:p>
          <text:p text:style-name="al"/>
          <text:list text:style-name="id1-3-2-6-119">
            <text:list-item text:style-override="id1-3-2-6-119-1">
              <text:number>mm.</text:number>
              <text:p text:style-name="al">
              <text:span text:style-name="nadrukvet">Fitnessstudio/sportschool</text:span>
            </text:p>
            </text:list-item>
          </text:list>
          <text:p text:style-name="al">Met fitnessstudio/sportschool wordt gedoeld op kleinschaligere voorzieningen (indicatie: circa 750 m 2 bvo) waar voor het overgrote deel alleen gebruikgemaakt wordt van fitnessapparaten. </text:p>
          <text:p text:style-name="al"/>
          <text:list text:style-name="id1-3-2-6-122">
            <text:list-item text:style-override="id1-3-2-6-122-1">
              <text:number>nn.</text:number>
              <text:p text:style-name="al">
              <text:span text:style-name="nadrukvet">Fitnesscentrum </text:span>
            </text:p>
            </text:list-item>
          </text:list>
          <text:p text:style-name="al">Bij een fitnesscentrum gaat het om zogenoemde grotere multifunctionele centra (&gt; 1.500 m 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p text:style-name="al"/>
          <text:list text:style-name="id1-3-2-6-125">
            <text:list-item text:style-override="id1-3-2-6-125-1">
              <text:number>oo.</text:number>
              <text:p text:style-name="al">
              <text:span text:style-name="nadrukvet">Sportzaal</text:span>
            </text:p>
            </text:list-item>
          </text:list>
          <text:p text:style-name="al">Een sportzaal heeft het formaat van twee gymzalen en leent zich voor de meeste balsporten op trainingsniveau. Sportzaal: minimaal 22m x 28m en 7m vrije hoogte.</text:p>
          <text:list text:style-name="id1-3-2-6-127">
            <text:list-item text:style-override="id1-3-2-6-127-1">
              <text:number/>
              <text:p text:style-name="al"/>
            </text:list-item>
            <text:list-item text:style-override="id1-3-2-6-127-2">
              <text:number>pp.</text:number>
              <text:p text:style-name="al">
              <text:span text:style-name="nadrukvet">Sporthal</text:span>
            </text:p>
            </text:list-item>
          </text:list>
          <text:p text:style-name="al">Heeft als basis de maatvoering van drie gymzalen, aangevuld met een kantine, tribune en parkeerplaatsen. Sporthal: minimaal 24m x 44m en 7m vrije hoogte.</text:p>
          <text:p text:style-name="al"/>
          <text:list text:style-name="id1-3-2-6-130">
            <text:list-item text:style-override="id1-3-2-6-130-1">
              <text:number>qq.</text:number>
              <text:p text:style-name="al">
              <text:span text:style-name="nadrukvet">Wellnesscentrum</text:span>
              <text:span text:style-name="nadrukvet"/>
            </text:p>
            </text:list-item>
          </text:list>
          <text:p text:style-name="al">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p text:style-name="al"/>
          <text:list text:style-name="id1-3-2-6-133">
            <text:list-item text:style-override="id1-3-2-6-133-1">
              <text:number>rr.</text:number>
              <text:p text:style-name="al">
              <text:span text:style-name="nadrukvet">Kunstijsbaan </text:span>
            </text:p>
            </text:list-item>
          </text:list>
          <text:p text:style-name="al">Bij de parkeerkencijfers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p text:style-name="al"/>
          <text:list text:style-name="id1-3-2-6-136">
            <text:list-item text:style-override="id1-3-2-6-136-1">
              <text:number>ss.</text:number>
              <text:p text:style-name="al">
              <text:span text:style-name="nadrukvet">Golfoefencentrum (ook wel pitch &amp; put genoemd)/Golfbaan (18 holes)</text:span>
            </text:p>
            </text:list-item>
          </text:list>
          <text:p text:style-name="al">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Indicatief gesteld is voor de aanleg van een 18-holes golfbaan circa 60-70 hectare grond nodig. Als recreatief medegebruik plaatsvindt, is dit 25-50% meer. </text:p>
          <text:p text:style-name="al"/>
          <text:list text:style-name="id1-3-2-6-139">
            <text:list-item text:style-override="id1-3-2-6-139-1">
              <text:number>tt.</text:number>
              <text:p text:style-name="al">
              <text:span text:style-name="nadrukvet">Indoorspeeltuin/kinderspeelhal</text:span>
            </text:p>
            </text:list-item>
          </text:list>
          <text:p text:style-name="al">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 2 bvo tot 3.500 m 2 bvo. </text:p>
          <text:p text:style-name="al"/>
          <text:list text:style-name="id1-3-2-6-142">
            <text:list-item text:style-override="id1-3-2-6-142-1">
              <text:number>uu.</text:number>
              <text:p text:style-name="al">
              <text:span text:style-name="nadrukvet">Hotel </text:span>
            </text:p>
            </text:list-item>
          </text:list>
          <text:p text:style-name="al">In Nederland geldt voor hotels een hotelclassificatiesysteem. Ze zijn ingedeeld in een van de vijf sterrencategorieën. Een hotel met een ster biedt slechts basisvoorzieningen, een hotel met twee sterren biedt beperkt aanvullende voorzieningen, een hotel met drie sterren is een middenklasse hotel, een hotel met vier sterren een eersteklas hotel en een hotel met vijf sterren een luxehotel. </text:p>
          <text:p text:style-name="al"/>
          <text:list text:style-name="id1-3-2-6-145">
            <text:list-item text:style-override="id1-3-2-6-145-1">
              <text:number>vv.</text:number>
              <text:p text:style-name="al">
              <text:span text:style-name="nadrukvet">Gezondheidscentrum </text:span>
            </text:p>
            </text:list-item>
          </text:list>
          <text:p text:style-name="al">Een gezondheidscentrum is een locatie waar verschillende gezondheidsinstellingen onder een dak gevestigd zijn. Vaak zijn dit huisartsen, fysiotherapeuten, verloskundigen en/of een consultatiebureau. </text:p>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text:name="bijlage_id1-3-2-7" text:style-name="bijlage">
          <text:p text:style-name="bijlage_top"/>
          <text:p text:style-name="hoofdstuk_kop"><text:span text:style-name="label">Bijlage</text:span> <text:span text:style-name="nr">4.</text:span> Stroomschema - Parkeerbehoefte bepalen</text:p>
          <text:p text:style-name="al">
          <draw:frame><draw:text-box><text:section text:name="plaatje_id1-3-2-7-2-1" text:style-name="plaatje">
            <text:p text:style-name="illustratie_id1-3-2-7-2-1-1"><draw:frame draw:style-name="illustratie_id1-3-2-7-2-1-1" text:anchor-type="paragraph" svg:width="153mm" svg:height="87.56603773584905mm"><draw:image xlink:href="Pictures/Afbeelding5i8971cd27-b34c-4115-80ce-174d15a95299.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Voorbeeld berekening Parkeernota vergeleken bij Beleidsregel Nota Parkeernormen</text:p>
          <text:p text:style-name="al">
          <text:span text:style-name="nadrukvet">Casus #1 – Vrije sector huur- en koopwoningen</text:span>
        </text:p>
          <text:p text:style-name="al">Tabel 1. Parkeernota</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Beoogd pla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Huur – etage midden </text:p>
                  <text:p text:style-name="table_al">(80 – 100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 etage goedkoop </text:p>
                  <text:p text:style-name="table_al">(&lt;60m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oop – etage duur </text:p>
                  <text:p text:style-name="table_al">(120m2 – 160m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ezoekers parke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le parkeerbehoe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1</text:span>
                  </text:p>
                </table:table-cell>
              </table:table-row>
            </table:table>
            <text:p text:style-name="table_bottom"/>
          </text:section>
          <text:p text:style-name="al"/>
          <text:p text:style-name="al">Tabel 2. Beleidsregel Nota Parkeernormen</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Beoogd pla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Huur – (etage midden) </text:p>
                  <text:p text:style-name="table_al">80 – 100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 (etage goedkoop) </text:p>
                  <text:p text:style-name="table_al">&lt;60m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 (etage duur) </text:p>
                  <text:p text:style-name="table_al">120m2 – 160m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ezoekers parke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le parkeerbehoe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4</text:span>
                  </text:p>
                </table:table-cell>
              </table:table-row>
            </table:table>
            <text:p text:style-name="table_bottom"/>
          </text:section>
          <text:p text:style-name="al">Verschil van 17 parkeerplaatsen à 20m2 openbare ruimte = 340m2 </text:p>
          <text:p text:style-name="al">340m2 = 4 rijtjeswoningen van ruim 75m2 </text:p>
          <text:p text:style-name="al">340m2 = 5 gestapelde woningen kleiner dan 60m2.</text:p>
          <text:p text:style-name="al"/>
          <text:p text:style-name="al">
          <text:span text:style-name="nadrukvet">Casus #2 – Sociale huur- en koopwoningen</text:span>
        </text:p>
          <text:p text:style-name="al">Tabel 3. Parkeernota</text:p>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row table:style-name="row">
                <table:table-cell table:style-name="cell_frame_all" table:number-rows-spanned="1" table:number-columns-spanned="1">
                  <text:p text:style-name="table_al">
                    <text:span text:style-name="nadrukvet">Beoogd pla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Huur – etage midden (80 – 100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 etage goedkoop (&lt;60m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oop – etage duur (120m2 – 160m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ezoekers parke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le parkeerbehoe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1</text:span>
                  </text:p>
                </table:table-cell>
              </table:table-row>
            </table:table>
            <text:p text:style-name="table_bottom"/>
          </text:section>
          <text:p text:style-name="al"/>
          <text:p text:style-name="al">Tabel 4. Beleidsregel Nota Parkeernormen</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cell_frame_all" table:number-rows-spanned="1" table:number-columns-spanned="1">
                  <text:p text:style-name="table_al">
                    <text:span text:style-name="nadrukvet">Beoogd pla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Huur – (etage midden) 80 – 100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oop – (etage goedkoop) &lt;60m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 (etage duur) 120m2 – 160m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ezoekers parke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tale parkeerbehoe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2</text:span>
                  </text:p>
                </table:table-cell>
              </table:table-row>
            </table:table>
            <text:p text:style-name="table_bottom"/>
          </text:section>
          <text:p text:style-name="al"/>
          <text:p text:style-name="al">Verschil van 19 parkeerplaatsen à 20m2 openbare ruimte = 380m2 </text:p>
          <text:p text:style-name="al">380m2 = 5 rijtjeswoningen van ruim 75m2 </text:p>
          <text:p text:style-name="al">380m2 = 6 gestapelde woningen kleiner dan 60m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5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rtikel 4:81 van de Algemene wet bestuursrecht]|[https://wetten.overheid.nl/jci1.3:c:BWBR0005537&amp;hoofdstuk=4&amp;titeldeel=4.3&amp;artikel=4:81&amp;z=2018-06-13&amp;g=2018-06-13</meta:user-defined>
    <meta:user-defined meta:name="DCTERMS.alternative">Beleidsregel Parkeernormen gemeente Renkum 2024</meta:user-defined>
    <dc:language>nl</dc:language>
    <meta:user-defined meta:name="OVERHEIDop.locatietype/OVERHEIDop.gebiedsmarkering">Gemeente</meta:user-defined>
    <meta:user-defined meta:name="DC.title">Beleidsregel Nota parkeernormen gemeente Renkum 2024</meta:user-defined>
    <meta:user-defined meta:name="DCTERMS.W3CDTF/DCTERMS.available">2024-09-25</meta:user-defined>
    <meta:user-defined meta:name="DCTERMS.W3CDTF/OVERHEIDop.jaargang">2024</meta:user-defined>
    <meta:user-defined meta:name="OVERHEIDop.publicationIssue">407519</meta:user-defined>
    <meta:user-defined meta:name="OVERHEIDop.betreftRegeling">CVDR724744_1</meta:user-defined>
    <meta:user-defined meta:name="xs:date/OVERHEIDop.startdatum">2024-09-26</meta:user-defined>
    <meta:user-defined meta:name="OVERHEIDop.GmbID/DC.identifier">gmb-2024-407519</meta:user-defined>
    <meta:user-defined meta:name="OVERHEIDop.versieInformatie"/>
  </office:meta>
</office:document-meta>
</file>