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passen van een inrit op de locatie Nabij Kerkeplaat 4T te Dordrecht zaaknummer Z-24-449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een inrit op de locatie Nabij Kerkeplaat 4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51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passen van een inrit op de locatie Nabij Kerkeplaat 4T te Dordrecht zaaknummer Z-24-449002</meta:user-defined>
    <meta:user-defined meta:name="DCTERMS.W3CDTF/DCTERMS.available">2024-09-25</meta:user-defined>
    <meta:user-defined meta:name="DCTERMS.W3CDTF/OVERHEIDop.jaargang">2024</meta:user-defined>
    <meta:user-defined meta:name="OVERHEIDop.publicationIssue">407517</meta:user-defined>
    <meta:user-defined meta:name="OVERHEIDop.GmbID/DC.identifier">gmb-2024-407517</meta:user-defined>
    <meta:user-defined meta:name="OVERHEIDop.versieInformatie"/>
  </office:meta>
</office:document-meta>
</file>