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ontsteken van een vuur t.g.v. het Sinte Maerte Kinderfeest op 11 november 2024 van 18.30 uur tot 20.30 uur in het verlengde van de Swentiboldstraat en Tegelkamp (In de Mehre)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Stookontheffing / perceel gelegen in het verlengde van de Swentiboldstraat en Tegelkamp (In de Mehre) te Susteren / Echt-Susteren / verzonden 12 september 2024 / het ontsteken van een vuur t.g.v. het Sinte Maerte Kinderfeest op 11 november 2024 van 18.30 uur tot 20.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5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heffing voor het ontsteken van een vuur t.g.v. het Sinte Maerte Kinderfeest op 11 november 2024 van 18.30 uur tot 20.30 uur in het verlengde van de Swentiboldstraat en Tegelkamp (In de Mehre) te Susteren</meta:user-defined>
    <meta:user-defined meta:name="DCTERMS.W3CDTF/DCTERMS.available">2024-09-26</meta:user-defined>
    <meta:user-defined meta:name="DCTERMS.W3CDTF/OVERHEIDop.jaargang">2024</meta:user-defined>
    <meta:user-defined meta:name="OVERHEIDop.publicationIssue">407513</meta:user-defined>
    <meta:user-defined meta:name="OVERHEIDop.GmbID/DC.identifier">gmb-2024-407513</meta:user-defined>
    <meta:user-defined meta:name="OVERHEIDop.versieInformatie"/>
  </office:meta>
</office:document-meta>
</file>