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De Wegwijzer in Stevensbeek Stevensbeekseweg 14A, 5844AB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errasvergunning De Wegwijzer in Stevensbeek</text:p>
              </text:list-item>
              <text:list-item text:style-override="id1-3-2-1-1-2-2">
                <text:number>•</text:number>
                <text:p text:style-name="al">Besluitdatum: 19 september 2024</text:p>
              </text:list-item>
              <text:list-item text:style-override="id1-3-2-1-1-2-3">
                <text:number>•</text:number>
                <text:p text:style-name="al">Locatie: Stevensbeekseweg 14A, 5844AB Stevensbeek</text:p>
              </text:list-item>
              <text:list-item text:style-override="id1-3-2-1-1-2-4">
                <text:number>•</text:number>
                <text:p text:style-name="al">Zaaknummer: Z2024-000046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 nov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751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1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1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663</meta:user-defined>
    <meta:user-defined meta:name="DCTERMS.abstract">terrasvergunning verleend voor De Wegwijzer in Stevensbeek Stevensbeekseweg 14A, 5844AB Stevens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errasvergunning verleend voor De Wegwijzer in Stevensbeek Stevensbeekseweg 14A, 5844AB Stevensbee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512</meta:user-defined>
    <meta:user-defined meta:name="OVERHEIDop.GmbID/DC.identifier">gmb-2024-407512</meta:user-defined>
    <meta:user-defined meta:name="OVERHEIDop.versieInformatie"/>
  </office:meta>
</office:document-meta>
</file>