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gevelletters (Groene Hart Rijnwoude) aan Sportparklaan 4, 2391 AX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gevelletters (Groene Hart Rijnwoude) aan Sportparklaan 4, 2391 AX Hazerswoude-Dorp, geregistreerd onder nr. 0484344605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9-2024. De gemeente neemt daarover waarschijnlijk voor 18-11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750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50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50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46058</meta:user-defined>
    <meta:user-defined meta:name="DCTERMS.abstract">Aanvraag vergunning voor het plaatsen van gevelletters (Groene Hart Rijnwoude) aan Sportparklaan 4, 2391 AX Hazerswoude-Dorp</meta:user-defined>
    <dc:language>nl</dc:language>
    <meta:user-defined meta:name="OVERHEIDop.locatietype/OVERHEIDop.gebiedsmarkering">Punt</meta:user-defined>
    <meta:user-defined meta:name="DC.title">Aanvraag vergunning voor het plaatsen van gevelletters (Groene Hart Rijnwoude) aan Sportparklaan 4, 2391 AX Hazerswoude-Dorp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506</meta:user-defined>
    <meta:user-defined meta:name="OVERHEIDop.GmbID/DC.identifier">gmb-2024-407506</meta:user-defined>
    <meta:user-defined meta:name="OVERHEIDop.versieInformatie"/>
  </office:meta>
</office:document-meta>
</file>