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ontsteken van een vuur t.g.v. Sint Maartenviering op 8 november 2024 van 18.30 uur tot 20.00 uur aan Bandertlaan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Stookontheffing / perceel gelegen naast de brandweerkazerne op de Bandertlaan te Echt / Echt-Susteren / verzonden 16 september 2024 / het ontsteken van een vuur t.g.v. Sint Maartenviering op 8 november 2024 van 18.30 uur tot 20.00 uur.</text:p>
            <text:p text:style-name="common-al">Bezwaar</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september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0750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0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ntheffing voor het ontsteken van een vuur t.g.v. Sint Maartenviering op 8 november 2024 van 18.30 uur tot 20.00 uur aan Bandertlaan te Echt</meta:user-defined>
    <meta:user-defined meta:name="DCTERMS.W3CDTF/DCTERMS.available">2024-09-26</meta:user-defined>
    <meta:user-defined meta:name="DCTERMS.W3CDTF/OVERHEIDop.jaargang">2024</meta:user-defined>
    <meta:user-defined meta:name="OVERHEIDop.publicationIssue">407505</meta:user-defined>
    <meta:user-defined meta:name="OVERHEIDop.GmbID/DC.identifier">gmb-2024-407505</meta:user-defined>
    <meta:user-defined meta:name="OVERHEIDop.versieInformatie"/>
  </office:meta>
</office:document-meta>
</file>