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60 km/uur-zone diverse wegen ten behoeve van superblock ‘Kleiweg &amp; Bomenweg’</text:p>
            <text:p text:style-name="common-al"/>
            <text:p text:style-name="common-al">Zaaknummer: 20240328119157</text:p>
            <text:p text:style-name="common-al">Datum: 25 septem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text:span>
            <text:span text:style-name="nadrukvet"> dat</text:span>
          </text:p>
            <text:p text:style-name="common-al"/>
            <text:p text:style-name="common-al">De gemeenteraad in het Mobiliteitsplan 2030 heeft besloten om de snelheid op alle erftoegangswegen buiten de bebouwde kom van 80km/uur naar 60km/uur te verlagen. Met de term ‘superblocks’ worden gebieden aangewezen waar provinciale wegen de omkadering vormen. Binnen deze superblocks wil de gemeente het gebruik beter in balans brengen met de functie en het ontwerp van de wegen, waardoor de verkeerssituatie zal verbeteren. Doel is om het doorgaande verkeer zoveel mogelijk via gebiedsontsluitingswegen te geleiden en hoofdzakelijk het bestemmingsverkeer via de erftoegangswegen.</text:p>
            <text:p text:style-name="common-al"/>
            <text:p text:style-name="common-al">De problematiek die op deze wegen speelt, is een combinatie van meerdere factoren. Aanwonenden en kwetsbare verkeersdeelnemers ondervinden hinder of overlast van doorgaand verkeer en er wordt hard gereden, waardoor een hoger ongevalsrisico ontstaat. </text:p>
            <text:p text:style-name="common-al"/>
            <text:p text:style-name="common-al">Het superblock ‘Kleiweg &amp; Bomenweg’ omvat de volgende erftoegangswegen die allen buiten bebouwde kom zijn gelegen:</text:p>
            <text:list text:style-name="id1-3-2-2-1-18">
              <text:list-item text:style-override="id1-3-2-2-1-18-1">
                <text:number>•</text:number>
                <text:p text:style-name="al">Kleiweg;</text:p>
              </text:list-item>
              <text:list-item text:style-override="id1-3-2-2-1-18-2">
                <text:number>•</text:number>
                <text:p text:style-name="al">Bomenweg;</text:p>
              </text:list-item>
              <text:list-item text:style-override="id1-3-2-2-1-18-3">
                <text:number>•</text:number>
                <text:p text:style-name="al">Vliegtuigweg;</text:p>
              </text:list-item>
              <text:list-item text:style-override="id1-3-2-2-1-18-4">
                <text:number>•</text:number>
                <text:p text:style-name="al">Sloefweg;</text:p>
              </text:list-item>
              <text:list-item text:style-override="id1-3-2-2-1-18-5">
                <text:number>•</text:number>
                <text:p text:style-name="al">Kamperpad</text:p>
              </text:list-item>
              <text:list-item text:style-override="id1-3-2-2-1-18-6">
                <text:number>•</text:number>
                <text:p text:style-name="al">Mammouthweg;</text:p>
              </text:list-item>
              <text:list-item text:style-override="id1-3-2-2-1-18-7">
                <text:number>•</text:number>
                <text:p text:style-name="al">Drietorensweg (het deel gelegen ten noorden van Zuiderringweg N352);</text:p>
              </text:list-item>
              <text:list-item text:style-override="id1-3-2-2-1-18-8">
                <text:number>•</text:number>
                <text:p text:style-name="al">Zwijnsweg (het deel gelegen ten noorden van Zuiderringweg N352);</text:p>
              </text:list-item>
              <text:list-item text:style-override="id1-3-2-2-1-18-9">
                <text:number>•</text:number>
                <text:p text:style-name="al">Neushoornweg (het deel gelegen ten noorden van Zuiderringweg N352).</text:p>
              </text:list-item>
            </text:list>
            <text:p text:style-name="common-al"/>
            <text:p text:style-name="common-al">De inrichting van deze wegen voldoet aan de inrichtingseisen van een erftoegangsweg buiten de bebouwde kom waar een maximumsnelheid van 60km/uur aan is verbonden. Voor de Drietorensweg en de Neushoornweg (ten noorden van Zuiderringweg N352) geldt een uitzondering, vanwege het feit dat hier al de maatregel voor een 60km/uur-zone is ingesteld. </text:p>
            <text:p text:style-name="common-al"/>
            <text:p text:style-name="common-al">Er wordt onderscheid gemaakt in twee typen erftoegangswegen (ETW I en ETW II). Op ETW type I wordt de verkeersfunctie meer gefaciliteerd dan op ETW type II. In alle gevallen blijft een veilige snelheid van 60km/uur en het beperken van doorgaand verkeer het uitgangspunt. Het visuele verschil van de weginrichting tussen ETW I en ETW II is weergegeven op de bij dit besluit behorende tekening (bijlage II).</text:p>
            <text:p text:style-name="common-al"/>
            <text:p text:style-name="common-al">Binnen het superblock ‘Kleiweg &amp; Bomenweg’ is ook de Kamperweg gelegen. Dit is een gemeentelijke gebiedsontsluitingsweg buiten de bebouwde kom. Vanwege de verkeersonveiligheid op het kruispunt Kamperweg-Kleiweg is de gemeente voornemens het kruispunt aan te passen en de maximumsnelheid lokaal te verlagen naar 60km/uur. Net voor het einde van de Kamperweg, bij de kruising met het Kamperpad en de Bomenweg begint de 60km/uur-zone net voor de haakse bocht in de Kamperweg.</text:p>
            <text:p text:style-name="common-al"/>
            <text:p text:style-name="common-al">Tussen de Sloefweg en Vliegtuigweg is op het viaduct De Misthoorn een snelheidsregime van 50 km/uur geldend. Dit snelheidsregime blijft bestaan zoals in de bijbehorende bijlage is weergegeven. </text:p>
            <text:p text:style-name="common-al"/>
            <text:p text:style-name="common-al">
            <text:span text:style-name="nadrukvet">Uit het oogpunt van</text:span>
          </text:p>
            <text:list text:style-name="id1-3-2-2-1-29">
              <text:list-item text:style-override="id1-3-2-2-1-29-1">
                <text:number>•</text:number>
                <text:p text:style-name="al">Het verzekeren van de veiligheid op de weg;</text:p>
              </text:list-item>
              <text:list-item text:style-override="id1-3-2-2-1-29-2">
                <text:number>•</text:number>
                <text:p text:style-name="al">Het beschermen van de weggebruikers en passagiers;</text:p>
              </text:list-item>
              <text:list-item text:style-override="id1-3-2-2-1-29-3">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Op alle erftoegangswegen buiten bebouwde kom, die gelegen zijn binnen het superblock ‘Kleiweg &amp; Bomenweg’, zoals hieronder genoemd en zoals weergegeven in de bijgevoegde situatietekening, en op de Kamperweg net voor de haakse bocht nabij de kruising met het Kamperpad en de Bomenweg een 60km/uur-zone in te stellen. </text:p>
            <text:list text:style-name="id1-3-2-2-1-33">
              <text:list-item text:style-override="id1-3-2-2-1-33-1">
                <text:number>•</text:number>
                <text:p text:style-name="al">Bomenweg (ETW II);</text:p>
              </text:list-item>
              <text:list-item text:style-override="id1-3-2-2-1-33-2">
                <text:number>•</text:number>
                <text:p text:style-name="al">Vliegtuigweg (ETW I);</text:p>
              </text:list-item>
              <text:list-item text:style-override="id1-3-2-2-1-33-3">
                <text:number>•</text:number>
                <text:p text:style-name="al">Sloefweg (ETW I);</text:p>
              </text:list-item>
              <text:list-item text:style-override="id1-3-2-2-1-33-4">
                <text:number>•</text:number>
                <text:p text:style-name="al">Kamperpad (ETW II);</text:p>
              </text:list-item>
              <text:list-item text:style-override="id1-3-2-2-1-33-5">
                <text:number>•</text:number>
                <text:p text:style-name="al">Mammouthweg (ETW II);</text:p>
              </text:list-item>
              <text:list-item text:style-override="id1-3-2-2-1-33-6">
                <text:number>•</text:number>
                <text:p text:style-name="al">Zwijnsweg (het deel gelegen ten noorden van Zuiderringweg N352) (ETW II).</text:p>
              </text:list-item>
            </text:list>
            <text:p text:style-name="common-al"/>
            <text:p text:style-name="common-al">De wegcategorisering en weginrichting rechtvaardigen het instellen van een lager snelheidsregime, waarbij 60km/uur de norm is. Het gebruik en de beleving van de wegen is meer conform een 60km/uur snelheidsregime en de maatregel sluit aan op landelijke richtlijnen. Het bevorderen van de verkeersveiligheid door de snelheid te verlagen op deze wegen leidt tot een kleinere remweg, een ruimer zichtveld voor automobilisten, verkleint de overlijdenskans bij ongevallen en draagt bij aan klimaatdoelstellingen doordat sluiproutes minder aantrekkelijk worden en de uitstoot van voertuigen lager is bij 60km/uur ten opzichte van 80km/uu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p text:style-name="common-al">
            <text:span text:style-name="nadrukvet"/>
          </text:p>
            <text:p text:style-name="common-al">
            <text:span text:style-name="nadrukvet">BESLUITEN</text:span>
          </text:p>
            <text:p text:style-name="common-al"/>
            <text:p text:style-name="common-al">Op grond van onderstaande overwegingen besluit burgemeester en wethouder:</text:p>
            <text:p text:style-name="common-al"/>
            <text:p text:style-name="common-al">De wegen: Bomenweg, Vliegtuigweg, Sloefweg, Kamperpad, Mammouthweg, Zwijnsweg (het deel gelegen ten noorden van Zuiderringweg N352), het kruispunt Kamperweg net voor de haakse bocht nabij de kruising met het Kamperpad en de Bomenweg aan te wijzen als 60km/uur-zone door middel van het behouden, plaatsen en/of verwijderen van de borden A01-60-zb en A02-60-ze, zoals bedoeld in Bijlage I van het RVV1990 en zoals weergegeven op de bij dit besluit behorende tekeningen.</text:p>
            <text:p text:style-name="common-al"/>
            <text:p text:style-name="common-al"/>
            <text:p text:style-name="common-al">Emmeloord, 25 september 2024</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last-al">Op <text:a xlink:href="http://www.rechtspraak.nl/" xlink:type="simple">www.rechtspraak.nl</text:a> vindt u meer informatie over de hoogte van het bedr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750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60 km/uur-zone diverse wegen ten behoeve van superblock ‘Kleiweg &amp; Bomenweg’ - Bomenweg, Vliegtuigweg, Sloefweg, Kamperpad, Mammouthweg, Zwijnsweg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32811915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OORDOOSTPOLDER</meta:user-defined>
    <meta:user-defined meta:name="DCTERMS.W3CDTF/DCTERMS.available">2024-09-25</meta:user-defined>
    <meta:user-defined meta:name="OVERHEIDop.externeBijlage">Situatietekening |exb-2024-36763</meta:user-defined>
    <meta:user-defined meta:name="OVERHEIDop.externeBijlage">Situatietekening |exb-2024-36764</meta:user-defined>
    <meta:user-defined meta:name="DCTERMS.W3CDTF/OVERHEIDop.jaargang">2024</meta:user-defined>
    <meta:user-defined meta:name="OVERHEIDop.publicationIssue">407500</meta:user-defined>
    <meta:user-defined meta:name="OVERHEIDop.GmbID/DC.identifier">gmb-2024-407500</meta:user-defined>
    <meta:user-defined meta:name="OVERHEIDop.versieInformatie"/>
  </office:meta>
</office:document-meta>
</file>