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55 Reuverlaan 57 te Tilburg,  vergroten van de won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5 - I - Reuverlaan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55 Reuverlaan 57 te Tilburg,  vergroten van de woning, 22 december 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75</meta:user-defined>
    <meta:user-defined meta:name="OVERHEIDop.GmbID/DC.identifier">gmb-2024-4075</meta:user-defined>
    <meta:user-defined meta:name="OVERHEIDop.versieInformatie"/>
  </office:meta>
</office:document-meta>
</file>