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Kermis Echt’ van 5 t/m 9 oktober 2024 tussen 13.00 uur en 24.00 uur en 11 oktober t/m 13 oktober tussen 13.00 uur en 24.00 uur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Nieuwe Markt te Echt / Echt-Susteren / verzonden 19 september 2024 / het organiseren van het evenement ‘Kermis Echt’ van 5 t/m 9 oktober 2024 tussen 13.00 uur en 24.00 uur en 11 oktober t/m 13 oktober tussen 13.00 uur en 24.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4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Kermis Echt’ van 5 t/m 9 oktober 2024 tussen 13.00 uur en 24.00 uur en 11 oktober t/m 13 oktober tussen 13.00 uur en 24.00 uur aan Nieuwe Markt te Echt</meta:user-defined>
    <meta:user-defined meta:name="DCTERMS.W3CDTF/DCTERMS.available">2024-09-26</meta:user-defined>
    <meta:user-defined meta:name="DCTERMS.W3CDTF/OVERHEIDop.jaargang">2024</meta:user-defined>
    <meta:user-defined meta:name="OVERHEIDop.publicationIssue">407496</meta:user-defined>
    <meta:user-defined meta:name="OVERHEIDop.GmbID/DC.identifier">gmb-2024-407496</meta:user-defined>
    <meta:user-defined meta:name="OVERHEIDop.versieInformatie"/>
  </office:meta>
</office:document-meta>
</file>