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vaststelling bestemmingsplan Gasteveldsdij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7 september 2024 tot en met 7 november 2024 ter inzage ligt:</text:p>
            <text:p text:style-name="common-al">Het bij raadsbesluit van 17 september 2024:</text:p>
            <text:p text:style-name="common-al">vastgestelde bestemmingsplan ‘Buitengebied, herziening Gasteveldsdijk 6 Lievelde’</text:p>
            <text:p text:style-name="common-al">
            <text:span text:style-name="nadrukvet">Bestemmingsplan</text:span>
          </text:p>
            <text:p text:style-name="common-al">Het bestemmingsplan ziet toe op het mogelijk maken van nevenactiviteiten bij het ter plaatse al aanwezige agrarische bedrijf. Daarnaast wordt het met het bestemmingsplan ruimte geboden voor een tweede bedrijfswoning. De tweede bedrijfswoning is noodzakelijk gelet op de bedrijfsvoering ter plaatse. Het betreft namelijk een biodynamisch bedrijf met Demeter-keurmerk, waardoor er sprake is van een arbeidsintensief bedrijf met veel toezicht buiten reguliere arbeidstijden. De nevenactiviteiten bestaan uit een kaas-/zuivelmakerij, een boerderijwinkel en een bed &amp; breakfast inclusief kleinschalig restaurant.</text:p>
            <text:p text:style-name="common-al">
            <text:span text:style-name="nadrukvet">Wijzigingen ten opzichte van het ontwerpbestemmingsplan</text:span>
          </text:p>
            <text:p text:style-name="common-al">Tijdens terinzagelegging van het ontwerpbestemmingsplan zijn zienswijzen ingediend. Het betreft een lijst van opmerkingen en argumenten waarmee verzocht wordt het bestemmingsplan niet vast te stellen. Deze opmerkingen betreffen onder andere de volgende onderdelen: (1) ten onrechte meewerken aan de realisatie van een tweede bedrijfswoning, (2) onevenredige aantasting van belangen van derden zoals het naastgelegen agrarisch bedrijf aan de Gasteveldsdijk 8, (3) een ondermaatse landschappelijke inpassing, (4) de verkeersaantrekkende werking van nevenactiviteiten welke leidt tot onveilige verkeerssituaties, en (5) het plan is niet conform de feitelijke bedrijfssituatie.</text:p>
            <text:p text:style-name="common-al">Alle genoemde punten worden weerlegd in de zienswijzenota. Er worden nog een aantal kleine ambtelijke wijzigingen doorgevoerd in het plan. Deze hebben betrekking op instructieregels vanuit de provincie ten aanzien van landschap. De zienswijzen en ambtelijke wijzigingen vormen geen aanleiding het plan niet vast te stellen.</text:p>
            <text:p text:style-name="common-al">
            <text:span text:style-name="nadrukvet">U kunt het vastgestelde bestemmingsplan inzien </text:span>
          </text:p>
            <text:p text:style-name="common-al">Op de website <text:a xlink:href="https://omgevingswet.overheid.nl/regels-op-de-kaart/" xlink:type="simple"><text:span text:style-name="nadrukondlijn">omgevingswet.overheid.nl/regels-op-de-kaart</text:span></text:a> kunt u de bestanden van het bestemmingsplan vinden onder plannummer NL.IMRO.1586.BPBUI2041-VG01.</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6">
              <text:list-item text:style-override="id1-3-2-1-1-16-1">
                <text:number>-</text:number>
                <text:p text:style-name="al"> Uw naam en adres; </text:p>
              </text:list-item>
              <text:list-item text:style-override="id1-3-2-1-1-16-2">
                <text:number>-</text:number>
                <text:p text:style-name="al">De datum waarop u uw beroepschrift verstuurt; </text:p>
              </text:list-item>
              <text:list-item text:style-override="id1-3-2-1-1-16-3">
                <text:number>-</text:number>
                <text:p text:style-name="al">Het besluit waartegen u in beroep gaat; </text:p>
              </text:list-item>
              <text:list-item text:style-override="id1-3-2-1-1-16-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749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9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1-VG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Gasteveldsdijk 6</meta:user-defined>
    <meta:user-defined meta:name="DCTERMS.W3CDTF/DCTERMS.available">2024-09-26</meta:user-defined>
    <meta:user-defined meta:name="DCTERMS.W3CDTF/OVERHEIDop.jaargang">2024</meta:user-defined>
    <meta:user-defined meta:name="OVERHEIDop.publicationIssue">407495</meta:user-defined>
    <meta:user-defined meta:name="OVERHEIDop.GmbID/DC.identifier">gmb-2024-407495</meta:user-defined>
    <meta:user-defined meta:name="OVERHEIDop.versieInformatie"/>
  </office:meta>
</office:document-meta>
</file>