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vergroten van de bezoekersterminal aan de Veerweg 3 op Schiermonnikoog (zaaknr. 42678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groten van de bezoekersterminal aan de Veerweg 3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30 juli 2024. De gemeente neemt daarover waarschijnlijk voor 5-1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text:span text:style-name="nadrukondlijn">postbus20@schiermonnikoog.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74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781</meta:user-defined>
    <dc:language>nl</dc:language>
    <meta:user-defined meta:name="OVERHEIDop.locatietype/OVERHEIDop.gebiedsmarkering">Adres</meta:user-defined>
    <meta:user-defined meta:name="DC.title">Extra tijd nodig om een besluit te nemen op de aanvraag voor het vergroten van de bezoekersterminal aan de Veerweg 3 op Schiermonnikoog (zaaknr. 426781)</meta:user-defined>
    <meta:user-defined meta:name="DCTERMS.W3CDTF/DCTERMS.available">2024-09-26</meta:user-defined>
    <meta:user-defined meta:name="DCTERMS.W3CDTF/OVERHEIDop.jaargang">2024</meta:user-defined>
    <meta:user-defined meta:name="OVERHEIDop.publicationIssue">407493</meta:user-defined>
    <meta:user-defined meta:name="OVERHEIDop.GmbID/DC.identifier">gmb-2024-407493</meta:user-defined>
    <meta:user-defined meta:name="OVERHEIDop.versieInformatie"/>
  </office:meta>
</office:document-meta>
</file>