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Race weekend’ op 28 september 2024 van 12.00 uur tot 17.00 uur aan Winkelhar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Winkelhart te Echt / Echt-Susteren / verzonden 19 september 2024 / het organiseren van het evenement ‘Race weekend’ op 28 september 2024 van 12.00 uur tot 17.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4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Race weekend’ op 28 september 2024 van 12.00 uur tot 17.00 uur aan Winkelhart te Echt</meta:user-defined>
    <meta:user-defined meta:name="DCTERMS.W3CDTF/DCTERMS.available">2024-09-26</meta:user-defined>
    <meta:user-defined meta:name="DCTERMS.W3CDTF/OVERHEIDop.jaargang">2024</meta:user-defined>
    <meta:user-defined meta:name="OVERHEIDop.publicationIssue">407491</meta:user-defined>
    <meta:user-defined meta:name="OVERHEIDop.GmbID/DC.identifier">gmb-2024-407491</meta:user-defined>
    <meta:user-defined meta:name="OVERHEIDop.versieInformatie"/>
  </office:meta>
</office:document-meta>
</file>