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elevenweg perceel F, 7183, 7184 en gedeeltelijk 4411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elevenweg perceel F, 7183, 7184 en gedeeltelijk 4411 Tilburg</text:span>
          </text:p>
            <text:p text:style-name="common-al">De gemeente Tilburg heeft een aanvraag voor een Omgevingsvergunning (art. 5.8 Omgevingswet) ontvangen. De vergunning is aangevraagd voor een Trainings- en expertisecentrum HondenCampus op locatie Wielevenweg perceel F, 7183, 7184 en gedeeltelijk 4411 Tilburg. De aanvraag is geregistreerd onder zaaknummer Z2024-0000787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september 2024. De gemeente neemt daarover waarschijnlijk 17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8b3c95e-79ad-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74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73</meta:user-defined>
    <meta:user-defined meta:name="DCTERMS.abstract">Z2024-00007873 - Trainings- en expertisecentrum HondenCampus</meta:user-defined>
    <dc:language>nl</dc:language>
    <meta:user-defined meta:name="OVERHEIDop.locatietype/OVERHEIDop.gebiedsmarkering">Punt</meta:user-defined>
    <meta:user-defined meta:name="DC.title">Aanvraag omgevingsvergunning, Wielevenweg perceel F, 7183, 7184 en gedeeltelijk 4411 Tilburg</meta:user-defined>
    <meta:user-defined meta:name="DCTERMS.W3CDTF/DCTERMS.available">2024-09-25</meta:user-defined>
    <meta:user-defined meta:name="DCTERMS.W3CDTF/OVERHEIDop.jaargang">2024</meta:user-defined>
    <meta:user-defined meta:name="OVERHEIDop.publicationIssue">407486</meta:user-defined>
    <meta:user-defined meta:name="OVERHEIDop.GmbID/DC.identifier">gmb-2024-407486</meta:user-defined>
    <meta:user-defined meta:name="OVERHEIDop.versieInformatie"/>
  </office:meta>
</office:document-meta>
</file>