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organiseren van het evenement “Burendag” op 28 september 2024 van 12.00 uur tot 00.00 uur aan Gulickspark te Suster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Verleende evenementenvergunning / Gulickspark te Susteren / Echt-Susteren / verzonden 18 september 2024 / het organiseren van het evenement “Burendag” op 28 september 2024 van 12.00 uur tot 00.00 uur.</text:p>
            <text:p text:style-name="common-al">Bezwaar</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 </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26 september 2024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407485</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485</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485</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organiseren van het evenement “Burendag” op 28 september 2024 van 12.00 uur tot 00.00 uur aan Gulickspark te Susteren</meta:user-defined>
    <meta:user-defined meta:name="DCTERMS.W3CDTF/DCTERMS.available">2024-09-26</meta:user-defined>
    <meta:user-defined meta:name="DCTERMS.W3CDTF/OVERHEIDop.jaargang">2024</meta:user-defined>
    <meta:user-defined meta:name="OVERHEIDop.publicationIssue">407485</meta:user-defined>
    <meta:user-defined meta:name="OVERHEIDop.GmbID/DC.identifier">gmb-2024-407485</meta:user-defined>
    <meta:user-defined meta:name="OVERHEIDop.versieInformatie"/>
  </office:meta>
</office:document-meta>
</file>