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llen of te doen vellen van 5 houtopstanden op de locatie Wantijpark te Dordrecht zaaknummer Z-24-45070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vellen of te doen vellen van 5 houtopstanden op de locatie Wantijpark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7 nov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07480</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480</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480</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llen of te doen vellen van 5 houtopstanden op de locatie Wantijpark te Dordrecht zaaknummer Z-24-450706</meta:user-defined>
    <meta:user-defined meta:name="DCTERMS.W3CDTF/DCTERMS.available">2024-09-25</meta:user-defined>
    <meta:user-defined meta:name="DCTERMS.W3CDTF/OVERHEIDop.jaargang">2024</meta:user-defined>
    <meta:user-defined meta:name="OVERHEIDop.publicationIssue">407480</meta:user-defined>
    <meta:user-defined meta:name="OVERHEIDop.GmbID/DC.identifier">gmb-2024-407480</meta:user-defined>
    <meta:user-defined meta:name="OVERHEIDop.versieInformatie"/>
  </office:meta>
</office:document-meta>
</file>